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2" svg:font-family="Mangal"/>
    <style:font-face style:name="Liberation Sans1" svg:font-family="'Liberation Sans', Arial" style:font-pitch="variable"/>
    <style:font-face style:name="Mangal3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left" style:writing-mode="lr-tb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2.344cm"/>
    </style:style>
    <style:style style:name="Tableau1.C" style:family="table-column">
      <style:table-column-properties style:column-width="2.667cm"/>
    </style:style>
    <style:style style:name="Tableau1.D" style:family="table-column">
      <style:table-column-properties style:column-width="2.794cm"/>
    </style:style>
    <style:style style:name="Tableau1.E" style:family="table-column">
      <style:table-column-properties style:column-width="3.704cm"/>
    </style:style>
    <style:style style:name="Tableau1.F" style:family="table-column">
      <style:table-column-properties style:column-width="4.5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.F1" style:family="table-cell">
      <style:table-cell-properties style:vertical-align="middle" fo:padding="0.097cm" fo:border="0.1pt solid #000000" style:writing-mode="lr-tb"/>
    </style:style>
    <style:style style:name="Tableau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ff"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fo:letter-spacing="norm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6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list-style-name="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">
      <style:paragraph-properties fo:line-height="120%"/>
    </style:style>
    <style:style style:name="P10" style:family="paragraph" style:parent-style-name="Text_20_body">
      <style:paragraph-properties fo:line-height="120%"/>
      <style:text-properties style:font-name="Arial" style:font-name-complex="Arial"/>
    </style:style>
    <style:style style:name="P11" style:family="paragraph" style:parent-style-name="Text_20_body">
      <style:paragraph-properties fo:line-height="120%" fo:text-align="center" style:justify-single-word="false"/>
      <style:text-properties style:font-name="Arial" style:font-name-complex="Arial"/>
    </style:style>
    <style:style style:name="P12" style:family="paragraph" style:parent-style-name="Text_20_body" style:list-style-name="WW8Num2">
      <style:paragraph-properties fo:margin-left="6.1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Text_20_body" style:list-style-name="">
      <style:paragraph-properties fo:margin-left="0cm" fo:margin-right="0cm" fo:line-height="120%" fo:text-align="start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Text_20_body" style:master-page-name="Standard">
      <style:paragraph-properties fo:line-height="120%" fo:text-align="center" style:justify-single-word="false" style:page-number="auto" fo:padding="0.176cm" fo:border="0.11pt solid #000000"/>
      <style:text-properties fo:color="#009900" style:font-name="Arial" style:font-name-complex="Ari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ff" style:font-name="Arial" fo:font-size="10pt" style:font-size-asian="10pt" style:font-name-complex="Arial" style:font-size-complex="10pt"/>
    </style:style>
    <style:style style:name="P16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7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">
      <style:paragraph-properties style:snap-to-layout-grid="false"/>
      <style:text-properties style:font-name="Arial" fo:font-size="10pt" fo:letter-spacing="normal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/>
    </style:style>
    <style:style style:name="P20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/>
      <style:text-properties fo:color="#0000ff" style:font-name="Arial" fo:font-size="10pt" fo:letter-spacing="normal" style:font-size-asian="10pt" style:font-name-complex="Arial" style:font-size-complex="10pt"/>
    </style:style>
    <style:style style:name="P21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ff" style:font-name="Arial" fo:font-size="10pt" fo:letter-spacing="normal" style:font-size-asian="10pt" style:font-name-complex="Arial" style:font-size-complex="10pt"/>
    </style:style>
    <style:style style:name="P22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ff" style:font-name="Arial" fo:font-size="10pt" fo:letter-spacing="normal" fo:font-weight="bold" style:font-size-asian="10pt" style:font-weight-asian="bold" style:font-name-complex="Arial" style:font-size-complex="10pt"/>
    </style:style>
    <style:style style:name="P23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/>
      <style:text-properties fo:color="#0000ff" style:font-name="Arial" fo:font-size="10pt" style:font-size-asian="10pt" style:font-name-complex="Arial" style:font-size-complex="10pt"/>
    </style:style>
    <style:style style:name="P24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/>
      <style:text-properties fo:color="#ff3300" style:font-name="Arial" fo:font-size="10pt" fo:letter-spacing="normal" fo:font-weight="bold" style:font-size-asian="10pt" style:font-weight-asian="bold" style:font-name-complex="Arial" style:font-size-complex="10pt"/>
    </style:style>
    <style:style style:name="P25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/>
      <style:text-properties fo:color="#ff3300" style:font-name="Arial" fo:font-size="10pt" fo:letter-spacing="normal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27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/>
      <style:text-properties style:font-name="Arial" fo:font-size="10pt" fo:letter-spacing="normal" style:font-size-asian="10pt" style:font-name-complex="Arial" style:font-size-complex="10pt"/>
    </style:style>
    <style:style style:name="P28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 style:snap-to-layout-grid="false"/>
      <style:text-properties style:font-name="Arial" fo:font-size="10pt" fo:letter-spacing="normal" style:font-size-asian="10pt" style:font-name-complex="Arial" style:font-size-complex="10pt"/>
    </style:style>
    <style:style style:name="P29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/>
      <style:text-properties style:font-name="Arial" fo:font-size="10pt" fo:letter-spacing="normal" fo:font-weight="normal" style:font-size-asian="10pt" style:font-weight-asian="normal" style:font-name-complex="Arial" style:font-size-complex="10pt"/>
    </style:style>
    <style:style style:name="P30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 style:snap-to-layout-grid="false"/>
      <style:text-properties style:font-name="Arial" fo:font-size="10pt" fo:letter-spacing="normal" fo:font-weight="bold" style:font-size-asian="10pt" style:font-weight-asian="bold" style:font-name-complex="Arial" style:font-size-complex="10pt"/>
    </style:style>
    <style:style style:name="P31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 style:snap-to-layout-grid="false"/>
      <style:text-properties style:font-name="Arial" fo:font-size="10pt" fo:letter-spacing="normal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/>
      <style:text-properties fo:color="#ff0000" style:font-name="Arial" fo:font-size="10pt" fo:letter-spacing="normal" style:font-size-asian="10pt" style:font-name-complex="Arial" style:font-size-complex="10pt"/>
    </style:style>
    <style:style style:name="P36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/>
      <style:text-properties fo:color="#ff0000" style:font-name="Arial" fo:font-size="10pt" fo:letter-spacing="normal" fo:font-weight="bold" style:font-size-asian="10pt" style:font-weight-asian="bold" style:font-name-complex="Arial" style:font-size-complex="10pt"/>
    </style:style>
    <style:style style:name="P37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ff0000" style:font-name="Arial" fo:font-size="10pt" fo:letter-spacing="normal" fo:font-weight="bold" style:font-size-asian="10pt" style:font-weight-asian="bold" style:font-name-complex="Arial" style:font-size-complex="10pt"/>
    </style:style>
    <style:style style:name="P38" style:family="paragraph" style:parent-style-name="Standard_20__28_user_29_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0pt" fo:letter-spacing="normal" style:font-size-asian="10pt" style:font-name-complex="Arial" style:font-size-complex="10pt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text-align="center" style:justify-single-word="false"/>
      <style:text-properties officeooo:paragraph-rsid="0013c89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0pt" fo:letter-spacing="normal" style:font-size-asian="10pt" style:font-name-complex="Arial" style:font-size-complex="10pt"/>
    </style:style>
    <style:style style:name="T5" style:family="text">
      <style:text-properties style:font-name="Arial" fo:font-size="10pt" fo:letter-spacing="normal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letter-spacing="normal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font-name="Arial" fo:font-size="16pt" fo:language="fr" fo:country="FR" fo:font-weight="bold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12" style:family="text">
      <style:text-properties fo:color="#0000ff" style:font-name="Arial" fo:font-size="10pt" fo:letter-spacing="normal" style:font-size-asian="10pt" style:font-name-complex="Arial" style:font-size-complex="10pt"/>
    </style:style>
    <style:style style:name="T13" style:family="text">
      <style:text-properties fo:color="#0000ff" style:font-name="Arial" fo:font-size="10pt" style:font-size-asian="10pt" style:font-name-complex="Arial" style:font-size-complex="10pt"/>
    </style:style>
    <style:style style:name="T14" style:family="text">
      <style:text-properties fo:letter-spacing="normal"/>
    </style:style>
    <style:style style:name="T15" style:family="text">
      <style:text-properties fo:font-weight="normal" style:font-weight-asian="normal"/>
    </style:style>
    <style:style style:name="T16" style:family="text">
      <style:text-properties fo:color="#ff0000" style:font-name="Arial" fo:font-size="10pt" fo:letter-spacing="normal" style:font-size-asian="10pt" style:font-name-complex="Arial" style:font-size-complex="10pt"/>
    </style:style>
    <style:style style:name="T17" style:family="text">
      <style:text-properties fo:color="#000000" style:font-name="Arial" fo:font-size="10pt" fo:letter-spacing="normal" style:font-size-asian="10pt" style:font-name-complex="Arial" style:font-size-complex="10pt"/>
    </style:style>
    <style:style style:name="T18" style:family="text">
      <style:text-properties style:font-name="Arial" fo:font-size="10pt" fo:letter-spacing="normal" style:font-size-asian="10pt" style:font-name-complex="Arial" style:font-size-complex="10pt"/>
    </style:style>
    <style:style style:name="T19" style:family="text">
      <style:text-properties officeooo:rsid="0013c8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S MALADIES ALIMENTAIRES</text:p>
      <text:p text:style-name="P11">90 % sont d'origine microbiologique <text:s text:c="18"/>10 % sont d'origine chimique</text:p>
      <text:p text:style-name="P11"/>
      <text:list xml:id="list1157946867" text:style-name="WW8Num2">
        <text:list-item>
          <text:p text:style-name="P12"><text:span text:style-name="T2">T</text:span><text:span text:style-name="T1">oxi = toxine</text:span></text:p>
        </text:list-item>
        <text:list-item>
          <text:p text:style-name="P12"><text:span text:style-name="T3"><text:s/></text:span><text:span text:style-name="T2">I</text:span><text:span text:style-name="T1">nfection = virulence, prolifération</text:span></text:p>
        </text:list-item>
        <text:list-item>
          <text:p text:style-name="P12"><text:span text:style-name="T11">A</text:span><text:span text:style-name="T1">limentaire = à cause d'un aliment</text:span></text:p>
        </text:list-item>
        <text:list-item>
          <text:p text:style-name="P12"><text:span text:style-name="T11">C</text:span><text:span text:style-name="T1">ollective = 2 cas minimum</text:span></text:p>
        </text:list-item>
      </text:list>
      <text:p text:style-name="P13"/>
      <text:p text:style-name="P9"><text:span text:style-name="T1">Les 6 principales intoxications et toxi-infections alimentaires d'origine bactérienne :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5">Bactérie et ses caractéristiques</text:p>
          </table:table-cell>
          <table:table-cell table:style-name="Tableau1.A1" office:value-type="string">
            <text:p text:style-name="P21"/>
            <text:p text:style-name="P20">Aliments contaminé</text:p>
            <text:p text:style-name="P23"/>
          </table:table-cell>
          <table:table-cell table:style-name="Tableau1.A1" office:value-type="string">
            <text:p text:style-name="P21"/>
            <text:p text:style-name="P20">Conditions défavorables</text:p>
            <text:p text:style-name="P1"/>
          </table:table-cell>
          <table:table-cell table:style-name="Tableau1.A1" office:value-type="string">
            <text:p text:style-name="P21"/>
            <text:p text:style-name="P20">Mode de contamination</text:p>
            <text:p text:style-name="P1"/>
          </table:table-cell>
          <table:table-cell table:style-name="Tableau1.A1" office:value-type="string">
            <text:p text:style-name="P21"/>
            <text:p text:style-name="P20">Symptômes</text:p>
            <text:p text:style-name="P1"/>
          </table:table-cell>
          <table:table-cell table:style-name="Tableau1.F1" office:value-type="string">
            <text:p text:style-name="P21"/>
            <text:p text:style-name="P20">Mesures de prévention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2"/>
            <text:p text:style-name="P24">Staphylocoques dorés</text:p>
            <text:p text:style-name="P26"/>
            <text:p text:style-name="P27">Aéro-anaérobie</text:p>
            <text:p text:style-name="P27">Mésophile</text:p>
            <text:p text:style-name="P19"><text:span text:style-name="T7">Staphylocoque, en forme de grappe</text:span></text:p>
            <text:p text:style-name="P26">Ne sporule pas</text:p>
            <text:p text:style-name="P6">PH neutre</text:p>
            <text:p text:style-name="P7"/>
            <text:p text:style-name="P8"/>
          </table:table-cell>
          <table:table-cell table:style-name="Tableau1.A2" office:value-type="string">
            <text:p text:style-name="P28"/>
            <text:p text:style-name="P27">Viandes, charcuteries, produits avec œufs, lait.</text:p>
            <text:p text:style-name="P26"/>
            <text:p text:style-name="P29"/>
            <text:p text:style-name="P2"/>
            <text:p text:style-name="P3"/>
          </table:table-cell>
          <table:table-cell table:style-name="Tableau1.A2" office:value-type="string">
            <text:p text:style-name="P28"/>
            <text:p text:style-name="P19"><text:span text:style-name="T4">Chauffage de 10' à 70°c mais toxine résiste au dessus de 100°c.</text:span></text:p>
            <text:p text:style-name="P26"/>
            <text:p text:style-name="P27">Froid</text:p>
            <text:p text:style-name="P3"/>
          </table:table-cell>
          <table:table-cell table:style-name="Tableau1.A2" office:value-type="string">
            <text:p text:style-name="P28"/>
            <text:p text:style-name="P27">Manuportée  (plaie, furoncle, panaris, salive, sueur)</text:p>
            <text:p text:style-name="P26"/>
            <text:p text:style-name="P27">Aéroportée  (toux ...)</text:p>
            <text:p text:style-name="P3"/>
          </table:table-cell>
          <table:table-cell table:style-name="Tableau1.A2" office:value-type="string">
            <text:p text:style-name="P28"/>
            <text:p text:style-name="P19"><text:span text:style-name="T4">Après 30 minutes à 8h : Vomissements par jets souvent immédiats.</text:span></text:p>
            <text:p text:style-name="P27"/>
            <text:p text:style-name="P27">Pas contagieux</text:p>
            <text:p text:style-name="P27"/>
            <text:p text:style-name="P2"/>
          </table:table-cell>
          <table:table-cell table:style-name="Tableau1.F2" office:value-type="string">
            <text:p text:style-name="P28"/>
            <text:p text:style-name="P27">Hygiène du personnel : lavage des mains, doigtier, masque, calot.</text:p>
            <text:p text:style-name="P26"/>
            <text:p text:style-name="P27">Stockage au froid.</text:p>
            <text:p text:style-name="P27"/>
            <text:p text:style-name="P27"/>
          </table:table-cell>
        </table:table-row>
        <table:table-row table:style-name="Tableau1.1">
          <table:table-cell table:style-name="Tableau1.A2" office:value-type="string">
            <text:p text:style-name="P30"/>
            <text:p text:style-name="P24">Salmonelles</text:p>
            <text:p text:style-name="P26"/>
            <text:p text:style-name="P27">Aéro-anaérobie</text:p>
            <text:p text:style-name="P27">Mésophile</text:p>
            <text:p text:style-name="P27">Bacille, en forme de batonnet</text:p>
            <text:p text:style-name="P3">Ne sporule pas</text:p>
            <text:p text:style-name="P3">PH neutre</text:p>
          </table:table-cell>
          <table:table-cell table:style-name="Tableau1.A2" office:value-type="string">
            <text:p text:style-name="P28"/>
            <text:p text:style-name="P27">Viandes, œufs, fruits et légumes, huîtres, escargots, grenouilles, farces, mayo, mousse.</text:p>
            <text:p text:style-name="P26"/>
            <text:p text:style-name="P29"/>
            <text:p text:style-name="P2"/>
          </table:table-cell>
          <table:table-cell table:style-name="Tableau1.A2" office:value-type="string">
            <text:p text:style-name="P18"/>
            <text:p text:style-name="Standard_20__28_user_29_"><text:span text:style-name="T6">Chauffage à 60°c pendant 6 minutes</text:span></text:p>
            <text:p text:style-name="P34"/>
            <text:p text:style-name="P27">+4°c réduit la prolifération</text:p>
            <text:p text:style-name="P4"/>
          </table:table-cell>
          <table:table-cell table:style-name="Tableau1.A2" office:value-type="string">
            <text:p text:style-name="P31"/>
            <text:p text:style-name="P27">Fécale (viscères, fientes)</text:p>
            <text:p text:style-name="P27"/>
            <text:p text:style-name="P27">Croisée ( mains souillées aprés passage wc, animaux présents en cuisine)</text:p>
            <text:p text:style-name="P3"/>
          </table:table-cell>
          <table:table-cell table:style-name="Tableau1.A2" office:value-type="string">
            <text:p text:style-name="P28"/>
            <text:p text:style-name="P27">Après 24h : diarhées, vomissements, douleurs abdominales, fièvre.</text:p>
            <text:p text:style-name="P27"/>
            <text:p text:style-name="P26">Période contagieuse de plusieurs jours à plusieurs semaines.</text:p>
            <text:p text:style-name="P26"/>
            <text:p text:style-name="P27">Après convalescence, le malade est porteur sain.</text:p>
            <text:p text:style-name="P3"/>
          </table:table-cell>
          <table:table-cell table:style-name="Tableau1.F2" office:value-type="string">
            <text:p text:style-name="P28"/>
            <text:p text:style-name="P27">Lavage fréquent des mains.</text:p>
            <text:p text:style-name="P26"/>
            <text:p text:style-name="P27">Nettoyage et désinfection des ustensiles de découpe.</text:p>
            <text:p text:style-name="P26"/>
            <text:p text:style-name="P27">Dératisation, désinsectisation.</text:p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7"/>
            <text:p text:style-name="P36">Clostridium perfringens</text:p>
            <text:p text:style-name="P26"/>
            <text:p text:style-name="P27">Anaérobie</text:p>
            <text:p text:style-name="P27">Mésophile</text:p>
            <text:p text:style-name="P27">Bacile, en forme de batonnet</text:p>
            <text:p text:style-name="P35"><text:soft-page-break/>Sporule</text:p>
            <text:p text:style-name="P38">PH neutre</text:p>
            <text:p text:style-name="P3"/>
          </table:table-cell>
          <table:table-cell table:style-name="Tableau1.A2" office:value-type="string">
            <text:p text:style-name="P28"/>
            <text:p text:style-name="P27">Se multiplie dans les grosses pièces de viandes ou poissons et bouillons.</text:p>
            <text:p text:style-name="P27"><text:soft-page-break/></text:p>
            <text:p text:style-name="P27"/>
          </table:table-cell>
          <table:table-cell table:style-name="Tableau1.A2" office:value-type="string">
            <text:p text:style-name="P28"/>
            <text:p text:style-name="P27">Froid</text:p>
            <text:p text:style-name="P26"/>
            <text:p text:style-name="P27">Spore non détruite à ébullition.</text:p>
            <text:p text:style-name="P3"/>
          </table:table-cell>
          <table:table-cell table:style-name="Tableau1.A2" office:value-type="string">
            <text:p text:style-name="P33"/>
            <text:p text:style-name="P19"><text:span text:style-name="T4">Fécale </text:span><text:span text:style-name="T5">(viscères, fientes )</text:span></text:p>
            <text:p text:style-name="P26"/>
            <text:p text:style-name="P19"><text:span text:style-name="T4">Aéroportée (air, eau, sol)</text:span></text:p>
            <text:p text:style-name="P3"/>
          </table:table-cell>
          <table:table-cell table:style-name="Tableau1.A2" office:value-type="string">
            <text:p text:style-name="P28"/>
            <text:p text:style-name="P19"><text:span text:style-name="T4">12h après : souvent diarhée, maux de tête.</text:span></text:p>
            <text:p text:style-name="P27"/>
            <text:p text:style-name="P19"><text:span text:style-name="T4">Rarement : vomissements, fièvre.</text:span></text:p>
            <text:p text:style-name="P27">Disparaît en 24h.</text:p>
            <text:p text:style-name="P27"/>
            <text:p text:style-name="P27"><text:soft-page-break/>Pas contagieux.</text:p>
            <text:p text:style-name="P27"/>
            <text:p text:style-name="P19"><text:span text:style-name="T4">Après convalescence, le malade peut-être porteur sain.</text:span></text:p>
            <text:p text:style-name="P27"/>
          </table:table-cell>
          <table:table-cell table:style-name="Tableau1.F2" office:value-type="string">
            <text:p text:style-name="P28"/>
            <text:p text:style-name="P27">Après cuisson, cellule de refroidissement rapide.</text:p>
            <text:p text:style-name="P26"/>
            <text:p text:style-name="P27">Hygiène des plans de travail et des mains.</text:p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7"/>
            <text:p text:style-name="P36">Clostridium botulinium</text:p>
            <text:p text:style-name="P26"/>
            <text:p text:style-name="P27">Anaérobie</text:p>
            <text:p text:style-name="P27">Mésophile</text:p>
            <text:p text:style-name="P27">Bacille</text:p>
            <text:p text:style-name="P35">Sporule</text:p>
            <text:p text:style-name="P38">PH &lt; 7</text:p>
            <text:p text:style-name="P3"/>
          </table:table-cell>
          <table:table-cell table:style-name="Tableau1.A2" office:value-type="string">
            <text:p text:style-name="P28"/>
            <text:p text:style-name="P27">Aliments en conserves <text:s/>et sous vides, produits de salaison</text:p>
            <text:p text:style-name="P3"/>
          </table:table-cell>
          <table:table-cell table:style-name="Tableau1.A2" office:value-type="string">
            <text:p text:style-name="P28"/>
            <text:p text:style-name="P27">Froid +3°c</text:p>
            <text:p text:style-name="P26"/>
            <text:p text:style-name="P32">Les toxines sont détruites après 10 minutes à 100°c ou 30 minutes à 80°c.</text:p>
            <text:p text:style-name="P32"/>
            <text:p text:style-name="P32">Les spores sont détruites au-delà de 120°c (couple temps-t°c adapté aux produits)</text:p>
            <text:p text:style-name="P32"/>
          </table:table-cell>
          <table:table-cell table:style-name="Tableau1.A2" office:value-type="string">
            <text:p text:style-name="P28"/>
            <text:p text:style-name="P19"><text:span text:style-name="T4">Fécale </text:span><text:span text:style-name="T5">(viscères, fientes )</text:span></text:p>
            <text:p text:style-name="P26"/>
            <text:p text:style-name="P19"><text:span text:style-name="T4">Aéroportée (air, eau, sol)</text:span></text:p>
          </table:table-cell>
          <table:table-cell table:style-name="Tableau1.A2" office:value-type="string">
            <text:p text:style-name="P28"/>
            <text:p text:style-name="P19"><text:span text:style-name="T4">Après 1 à 10 jours : Paralysie musculaire, troubles visuels, asphyxie (respiration artificielle), risque de mort.</text:span></text:p>
            <text:p text:style-name="P27"/>
            <text:p text:style-name="P27">Durée : de 1 jour à 8 mois.</text:p>
            <text:p text:style-name="P3"/>
          </table:table-cell>
          <table:table-cell table:style-name="Tableau1.F2" office:value-type="string">
            <text:p text:style-name="P28"/>
            <text:p text:style-name="P27">Hygiène des conditions d'abattage</text:p>
            <text:p text:style-name="P27">Conservation au froid +3°c des semi conserves, sous vides, charcuteries</text:p>
            <text:p text:style-name="P27">Stockage du poisson sur glace</text:p>
            <text:p text:style-name="P27">Respect des t°c et tps de stérilisation</text:p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0"/>
            <text:p text:style-name="P24">Listéria</text:p>
            <text:p text:style-name="P3"/>
            <text:p text:style-name="P3">Aéro-anaérobie</text:p>
            <text:p text:style-name="P3">Mésophiles</text:p>
            <text:p text:style-name="P3">Psychrotophes</text:p>
            <text:p text:style-name="P3">Bacille</text:p>
            <text:p text:style-name="P3">Ne sporule pas</text:p>
            <text:p text:style-name="P38">PH neutre</text:p>
          </table:table-cell>
          <table:table-cell table:style-name="Tableau1.A2" office:value-type="string">
            <text:p text:style-name="P28"/>
            <text:p text:style-name="P27">Graines germées, coquillages crus, poisson fumé,charcut, le cru, le peu cuit, fruits et légumes mal lavés, produits laitiers non pasteurisés, from au lait cru</text:p>
            <text:p text:style-name="P3"/>
          </table:table-cell>
          <table:table-cell table:style-name="Tableau1.A2" office:value-type="string">
            <text:p text:style-name="P28"/>
            <text:p text:style-name="P27">Chaleur :</text:p>
            <text:p text:style-name="P3">65°c pendant 2 minutes</text:p>
          </table:table-cell>
          <table:table-cell table:style-name="Tableau1.A2" office:value-type="string">
            <text:p text:style-name="P28"/>
            <text:p text:style-name="P19"><text:span text:style-name="T4">Fécale </text:span><text:span text:style-name="T5">(viscères, fientes )</text:span></text:p>
            <text:p text:style-name="P26"/>
            <text:p text:style-name="P19"><text:span text:style-name="T4">Aéroportée (air, eau, sol)</text:span></text:p>
          </table:table-cell>
          <table:table-cell table:style-name="Tableau1.A2" office:value-type="string">
            <text:p text:style-name="P28"/>
            <text:p text:style-name="P27">De 2 jours à 2 mois : fausse couche, diarhées, fièvres, vomissements, paralysie.</text:p>
            <text:p text:style-name="P27"/>
            <text:p text:style-name="P27">Durée : plusieurs jours</text:p>
            <text:p text:style-name="P3"/>
          </table:table-cell>
          <table:table-cell table:style-name="Tableau1.F2" office:value-type="string">
            <text:p text:style-name="P28"/>
            <text:p text:style-name="P19"><text:span text:style-name="T4">Hygiène du perso, du matériel, des locaux</text:span><text:span text:style-name="T4">.</text:span></text:p>
            <text:p text:style-name="P27"/>
            <text:p text:style-name="P27">Attention au public « fragile ».</text:p>
            <text:p text:style-name="P27"/>
            <text:p text:style-name="P27">Respect des DLC</text:p>
            <text:p text:style-name="P27">Cuisson</text:p>
            <text:p text:style-name="P27">Lavage des crudités à l'eau vinaigrée</text:p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1"/>
            <text:p text:style-name="P25">Escherichia coli</text:p>
            <text:p text:style-name="P3"/>
            <text:p text:style-name="P3">Aéro-anaérobie</text:p>
            <text:p text:style-name="P27">Mésophiles</text:p>
            <text:p text:style-name="P3">Bacille</text:p>
            <text:p text:style-name="P3">Ne sporule pas</text:p>
            <text:p text:style-name="P3">PH neutre</text:p>
          </table:table-cell>
          <table:table-cell table:style-name="Tableau1.A2" office:value-type="string">
            <text:p text:style-name="P28"/>
            <text:p text:style-name="P27">Steack haché, viande crue ou peu cuite, produits laitiers <text:s/>au lait cru, produits végétaux cru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17"/>
            <text:p text:style-name="Table_20_Contents"><text:span text:style-name="T8">Chaleur : 60°c pendant 3 minutes.</text:span></text:p>
            <text:p text:style-name="P16"/>
            <text:p text:style-name="P16"/>
          </table:table-cell>
          <table:table-cell table:style-name="Tableau1.A2" office:value-type="string">
            <text:p text:style-name="P28"/>
            <text:p text:style-name="P27">Fécale : tube digestif des bovins</text:p>
            <text:p text:style-name="P27"/>
            <text:p text:style-name="P27">Aéroportée : sol, eau, air</text:p>
            <text:p text:style-name="P3"/>
          </table:table-cell>
          <table:table-cell table:style-name="Tableau1.A2" office:value-type="string">
            <text:p text:style-name="P28"/>
            <text:p text:style-name="P27">Entre 3 et 8 jours après : douleurs abdominales, diarhées sanglantes, vomissements, fièvre</text:p>
            <text:p text:style-name="P3">Durée : 5 à 12 jours</text:p>
            <text:p text:style-name="P3">Contagieux pendant 1 semaine min.</text:p>
            <text:p text:style-name="P19"><text:span text:style-name="T4">Après convalescence, le malade peut-être porteur sain</text:span></text:p>
            <text:p text:style-name="P3"/>
          </table:table-cell>
          <table:table-cell table:style-name="Tableau1.F2" office:value-type="string">
            <text:p text:style-name="P28"/>
            <text:p text:style-name="P19"><text:span text:style-name="T4">Hygiène stricte</text:span><text:span text:style-name="T4">.</text:span></text:p>
            <text:p text:style-name="P27"/>
            <text:p text:style-name="P27">Eviter le cru pour les publics fragiles.</text:p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2" svg:font-family="Mangal"/>
    <style:font-face style:name="Liberation Sans1" svg:font-family="'Liberation Sans', Arial" style:font-pitch="variable"/>
    <style:font-face style:name="Mangal3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jet_20_avec_20_flèche" style:display-name="Objet avec flèche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_20_avec_20_ombre" style:display-name="Objet avec ombre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_20_sans_20_remplissage" style:display-name="Objet sans remplissage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orps_20_de_20_texte_20_justifié" style:display-name="Corps de texte justifié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re_20_principal1" style:display-name="Titre principal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re_20_principal2" style:display-name="Titre principal2" style:family="paragraph" style:parent-style-name="Standard_20__28_user_29_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re1" style:family="paragraph" style:parent-style-name="Standard_20__28_user_29_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re2" style:family="paragraph" style:parent-style-name="Standard_20__28_user_29_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gne_20_de_20_cote" style:display-name="Ligne de cote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1" style:display-name="Blank Slide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Blank_20_Slide_7e_LT_7e_Untertitel" style:display-name="Blank Slide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Blank_20_Slide_7e_LT_7e_Notizen" style:display-name="Blank Slide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Blank_20_Slide_7e_LT_7e_Hintergrundobjekte" style:display-name="Blank Slide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" style:display-name="Blank Slide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0000" style:font-name="Mangal" fo:font-family="Mangal" style:font-family-generic="roman" style:font-pitch="variable" fo:font-size="18pt" fo:language="fr" fo:country="FR" style:letter-kerning="true" style:font-name-asian="Tahoma" style:font-family-asian="Tahoma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bjets_20_d_27_arrière-plan" style:display-name="Objets d'arrière-plan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_28_user_29_" style:display-name="Title (user)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itle" style:family="paragraph" style:parent-style-name="Title_20__28_user_29_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1" style:family="paragraph" style:parent-style-name="WW-Title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2" style:family="paragraph" style:parent-style-name="WW-Title1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3" style:family="paragraph" style:parent-style-name="WW-Title2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4" style:family="paragraph" style:parent-style-name="WW-Title3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5" style:family="paragraph" style:parent-style-name="WW-Title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6" style:family="paragraph" style:parent-style-name="WW-Title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7" style:family="paragraph" style:parent-style-name="WW-Title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8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itle9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itle10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itle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Title1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7e_LT_7e_Gliederung_20_1" style:display-name="Standard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7e_LT_7e_Titel" style:display-name="Standard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_7e_LT_7e_Gliederung_20_1" style:display-name="Standard 1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20_1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_7e_LT_7e_Gliederung_20_3" style:display-name="Standard 1~LT~Gliederung 3" style:family="paragraph" style:parent-style-name="Standard_20_1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_7e_LT_7e_Gliederung_20_4" style:display-name="Standard 1~LT~Gliederung 4" style:family="paragraph" style:parent-style-name="Standard_20_1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_7e_LT_7e_Gliederung_20_5" style:display-name="Standard 1~LT~Gliederung 5" style:family="paragraph" style:parent-style-name="Standard_20_1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_7e_LT_7e_Gliederung_20_6" style:display-name="Standard 1~LT~Gliederung 6" style:family="paragraph" style:parent-style-name="Standard_20_1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_7e_LT_7e_Gliederung_20_7" style:display-name="Standard 1~LT~Gliederung 7" style:family="paragraph" style:parent-style-name="Standard_20_1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_7e_LT_7e_Gliederung_20_8" style:display-name="Standard 1~LT~Gliederung 8" style:family="paragraph" style:parent-style-name="Standard_20_1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_7e_LT_7e_Gliederung_20_9" style:display-name="Standard 1~LT~Gliederung 9" style:family="paragraph" style:parent-style-name="Standard_20_1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_7e_LT_7e_Titel" style:display-name="Standard 1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2_7e_LT_7e_Gliederung_20_1" style:display-name="Standard 2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2_7e_LT_7e_Gliederung_20_2" style:display-name="Standard 2~LT~Gliederung 2" style:family="paragraph" style:parent-style-name="Standard_20_2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_7e_LT_7e_Gliederung_20_3" style:display-name="Standard 2~LT~Gliederung 3" style:family="paragraph" style:parent-style-name="Standard_20_2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_7e_LT_7e_Gliederung_20_4" style:display-name="Standard 2~LT~Gliederung 4" style:family="paragraph" style:parent-style-name="Standard_20_2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_7e_LT_7e_Gliederung_20_5" style:display-name="Standard 2~LT~Gliederung 5" style:family="paragraph" style:parent-style-name="Standard_20_2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_7e_LT_7e_Gliederung_20_6" style:display-name="Standard 2~LT~Gliederung 6" style:family="paragraph" style:parent-style-name="Standard_20_2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_7e_LT_7e_Gliederung_20_7" style:display-name="Standard 2~LT~Gliederung 7" style:family="paragraph" style:parent-style-name="Standard_20_2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_7e_LT_7e_Gliederung_20_8" style:display-name="Standard 2~LT~Gliederung 8" style:family="paragraph" style:parent-style-name="Standard_20_2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_7e_LT_7e_Gliederung_20_9" style:display-name="Standard 2~LT~Gliederung 9" style:family="paragraph" style:parent-style-name="Standard_20_2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_7e_LT_7e_Titel" style:display-name="Standard 2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2_7e_LT_7e_Untertitel" style:display-name="Standard 2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2_7e_LT_7e_Notizen" style:display-name="Standard 2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2_7e_LT_7e_Hintergrundobjekte" style:display-name="Standard 2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2_7e_LT_7e_Hintergrund" style:display-name="Standard 2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3_7e_LT_7e_Gliederung_20_1" style:display-name="Standard 3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3_7e_LT_7e_Gliederung_20_2" style:display-name="Standard 3~LT~Gliederung 2" style:family="paragraph" style:parent-style-name="Standard_20_3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3_7e_LT_7e_Gliederung_20_3" style:display-name="Standard 3~LT~Gliederung 3" style:family="paragraph" style:parent-style-name="Standard_20_3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3_7e_LT_7e_Gliederung_20_4" style:display-name="Standard 3~LT~Gliederung 4" style:family="paragraph" style:parent-style-name="Standard_20_3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3_7e_LT_7e_Gliederung_20_5" style:display-name="Standard 3~LT~Gliederung 5" style:family="paragraph" style:parent-style-name="Standard_20_3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3_7e_LT_7e_Gliederung_20_6" style:display-name="Standard 3~LT~Gliederung 6" style:family="paragraph" style:parent-style-name="Standard_20_3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3_7e_LT_7e_Gliederung_20_7" style:display-name="Standard 3~LT~Gliederung 7" style:family="paragraph" style:parent-style-name="Standard_20_3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3_7e_LT_7e_Gliederung_20_8" style:display-name="Standard 3~LT~Gliederung 8" style:family="paragraph" style:parent-style-name="Standard_20_3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3_7e_LT_7e_Gliederung_20_9" style:display-name="Standard 3~LT~Gliederung 9" style:family="paragraph" style:parent-style-name="Standard_20_3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3_7e_LT_7e_Titel" style:display-name="Standard 3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3_7e_LT_7e_Untertitel" style:display-name="Standard 3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3_7e_LT_7e_Notizen" style:display-name="Standard 3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3_7e_LT_7e_Hintergrundobjekte" style:display-name="Standard 3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3_7e_LT_7e_Hintergrund" style:display-name="Standard 3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4_7e_LT_7e_Gliederung_20_1" style:display-name="Standard 4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4_7e_LT_7e_Gliederung_20_2" style:display-name="Standard 4~LT~Gliederung 2" style:family="paragraph" style:parent-style-name="Standard_20_4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4_7e_LT_7e_Gliederung_20_3" style:display-name="Standard 4~LT~Gliederung 3" style:family="paragraph" style:parent-style-name="Standard_20_4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4_7e_LT_7e_Gliederung_20_4" style:display-name="Standard 4~LT~Gliederung 4" style:family="paragraph" style:parent-style-name="Standard_20_4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4_7e_LT_7e_Gliederung_20_5" style:display-name="Standard 4~LT~Gliederung 5" style:family="paragraph" style:parent-style-name="Standard_20_4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4_7e_LT_7e_Gliederung_20_6" style:display-name="Standard 4~LT~Gliederung 6" style:family="paragraph" style:parent-style-name="Standard_20_4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4_7e_LT_7e_Gliederung_20_7" style:display-name="Standard 4~LT~Gliederung 7" style:family="paragraph" style:parent-style-name="Standard_20_4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4_7e_LT_7e_Gliederung_20_8" style:display-name="Standard 4~LT~Gliederung 8" style:family="paragraph" style:parent-style-name="Standard_20_4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4_7e_LT_7e_Gliederung_20_9" style:display-name="Standard 4~LT~Gliederung 9" style:family="paragraph" style:parent-style-name="Standard_20_4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4_7e_LT_7e_Titel" style:display-name="Standard 4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4_7e_LT_7e_Untertitel" style:display-name="Standard 4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4_7e_LT_7e_Notizen" style:display-name="Standard 4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4_7e_LT_7e_Hintergrundobjekte" style:display-name="Standard 4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4_7e_LT_7e_Hintergrund" style:display-name="Standard 4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5_7e_LT_7e_Gliederung_20_1" style:display-name="Standard 5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5_7e_LT_7e_Gliederung_20_2" style:display-name="Standard 5~LT~Gliederung 2" style:family="paragraph" style:parent-style-name="Standard_20_5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5_7e_LT_7e_Gliederung_20_3" style:display-name="Standard 5~LT~Gliederung 3" style:family="paragraph" style:parent-style-name="Standard_20_5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5_7e_LT_7e_Gliederung_20_4" style:display-name="Standard 5~LT~Gliederung 4" style:family="paragraph" style:parent-style-name="Standard_20_5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5_7e_LT_7e_Gliederung_20_5" style:display-name="Standard 5~LT~Gliederung 5" style:family="paragraph" style:parent-style-name="Standard_20_5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5_7e_LT_7e_Gliederung_20_6" style:display-name="Standard 5~LT~Gliederung 6" style:family="paragraph" style:parent-style-name="Standard_20_5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5_7e_LT_7e_Gliederung_20_7" style:display-name="Standard 5~LT~Gliederung 7" style:family="paragraph" style:parent-style-name="Standard_20_5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5_7e_LT_7e_Gliederung_20_8" style:display-name="Standard 5~LT~Gliederung 8" style:family="paragraph" style:parent-style-name="Standard_20_5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5_7e_LT_7e_Gliederung_20_9" style:display-name="Standard 5~LT~Gliederung 9" style:family="paragraph" style:parent-style-name="Standard_20_5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5_7e_LT_7e_Titel" style:display-name="Standard 5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5_7e_LT_7e_Untertitel" style:display-name="Standard 5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5_7e_LT_7e_Notizen" style:display-name="Standard 5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5_7e_LT_7e_Hintergrundobjekte" style:display-name="Standard 5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5_7e_LT_7e_Hintergrund" style:display-name="Standard 5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6_7e_LT_7e_Gliederung_20_1" style:display-name="Standard 6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6_7e_LT_7e_Gliederung_20_2" style:display-name="Standard 6~LT~Gliederung 2" style:family="paragraph" style:parent-style-name="Standard_20_6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6_7e_LT_7e_Gliederung_20_3" style:display-name="Standard 6~LT~Gliederung 3" style:family="paragraph" style:parent-style-name="Standard_20_6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6_7e_LT_7e_Gliederung_20_4" style:display-name="Standard 6~LT~Gliederung 4" style:family="paragraph" style:parent-style-name="Standard_20_6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6_7e_LT_7e_Gliederung_20_5" style:display-name="Standard 6~LT~Gliederung 5" style:family="paragraph" style:parent-style-name="Standard_20_6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6_7e_LT_7e_Gliederung_20_6" style:display-name="Standard 6~LT~Gliederung 6" style:family="paragraph" style:parent-style-name="Standard_20_6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6_7e_LT_7e_Gliederung_20_7" style:display-name="Standard 6~LT~Gliederung 7" style:family="paragraph" style:parent-style-name="Standard_20_6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6_7e_LT_7e_Gliederung_20_8" style:display-name="Standard 6~LT~Gliederung 8" style:family="paragraph" style:parent-style-name="Standard_20_6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6_7e_LT_7e_Gliederung_20_9" style:display-name="Standard 6~LT~Gliederung 9" style:family="paragraph" style:parent-style-name="Standard_20_6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6_7e_LT_7e_Titel" style:display-name="Standard 6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6_7e_LT_7e_Untertitel" style:display-name="Standard 6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6_7e_LT_7e_Notizen" style:display-name="Standard 6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6_7e_LT_7e_Hintergrundobjekte" style:display-name="Standard 6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6_7e_LT_7e_Hintergrund" style:display-name="Standard 6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7_7e_LT_7e_Gliederung_20_1" style:display-name="Standard 7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7_7e_LT_7e_Gliederung_20_2" style:display-name="Standard 7~LT~Gliederung 2" style:family="paragraph" style:parent-style-name="Standard_20_7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7_7e_LT_7e_Gliederung_20_3" style:display-name="Standard 7~LT~Gliederung 3" style:family="paragraph" style:parent-style-name="Standard_20_7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7_7e_LT_7e_Gliederung_20_4" style:display-name="Standard 7~LT~Gliederung 4" style:family="paragraph" style:parent-style-name="Standard_20_7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7_7e_LT_7e_Gliederung_20_5" style:display-name="Standard 7~LT~Gliederung 5" style:family="paragraph" style:parent-style-name="Standard_20_7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7_7e_LT_7e_Gliederung_20_6" style:display-name="Standard 7~LT~Gliederung 6" style:family="paragraph" style:parent-style-name="Standard_20_7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7_7e_LT_7e_Gliederung_20_7" style:display-name="Standard 7~LT~Gliederung 7" style:family="paragraph" style:parent-style-name="Standard_20_7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7_7e_LT_7e_Gliederung_20_8" style:display-name="Standard 7~LT~Gliederung 8" style:family="paragraph" style:parent-style-name="Standard_20_7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7_7e_LT_7e_Gliederung_20_9" style:display-name="Standard 7~LT~Gliederung 9" style:family="paragraph" style:parent-style-name="Standard_20_7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7_7e_LT_7e_Titel" style:display-name="Standard 7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7_7e_LT_7e_Untertitel" style:display-name="Standard 7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7_7e_LT_7e_Notizen" style:display-name="Standard 7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7_7e_LT_7e_Hintergrundobjekte" style:display-name="Standard 7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7_7e_LT_7e_Hintergrund" style:display-name="Standard 7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8_7e_LT_7e_Gliederung_20_1" style:display-name="Standard 8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8_7e_LT_7e_Gliederung_20_2" style:display-name="Standard 8~LT~Gliederung 2" style:family="paragraph" style:parent-style-name="Standard_20_8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8_7e_LT_7e_Gliederung_20_3" style:display-name="Standard 8~LT~Gliederung 3" style:family="paragraph" style:parent-style-name="Standard_20_8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8_7e_LT_7e_Gliederung_20_4" style:display-name="Standard 8~LT~Gliederung 4" style:family="paragraph" style:parent-style-name="Standard_20_8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8_7e_LT_7e_Gliederung_20_5" style:display-name="Standard 8~LT~Gliederung 5" style:family="paragraph" style:parent-style-name="Standard_20_8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8_7e_LT_7e_Gliederung_20_6" style:display-name="Standard 8~LT~Gliederung 6" style:family="paragraph" style:parent-style-name="Standard_20_8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8_7e_LT_7e_Gliederung_20_7" style:display-name="Standard 8~LT~Gliederung 7" style:family="paragraph" style:parent-style-name="Standard_20_8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8_7e_LT_7e_Gliederung_20_8" style:display-name="Standard 8~LT~Gliederung 8" style:family="paragraph" style:parent-style-name="Standard_20_8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8_7e_LT_7e_Gliederung_20_9" style:display-name="Standard 8~LT~Gliederung 9" style:family="paragraph" style:parent-style-name="Standard_20_8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8_7e_LT_7e_Titel" style:display-name="Standard 8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8_7e_LT_7e_Untertitel" style:display-name="Standard 8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8_7e_LT_7e_Notizen" style:display-name="Standard 8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8_7e_LT_7e_Hintergrundobjekte" style:display-name="Standard 8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8_7e_LT_7e_Hintergrund" style:display-name="Standard 8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9_7e_LT_7e_Gliederung_20_1" style:display-name="Standard 9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9_7e_LT_7e_Gliederung_20_2" style:display-name="Standard 9~LT~Gliederung 2" style:family="paragraph" style:parent-style-name="Standard_20_9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9_7e_LT_7e_Gliederung_20_3" style:display-name="Standard 9~LT~Gliederung 3" style:family="paragraph" style:parent-style-name="Standard_20_9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9_7e_LT_7e_Gliederung_20_4" style:display-name="Standard 9~LT~Gliederung 4" style:family="paragraph" style:parent-style-name="Standard_20_9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9_7e_LT_7e_Gliederung_20_5" style:display-name="Standard 9~LT~Gliederung 5" style:family="paragraph" style:parent-style-name="Standard_20_9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9_7e_LT_7e_Gliederung_20_6" style:display-name="Standard 9~LT~Gliederung 6" style:family="paragraph" style:parent-style-name="Standard_20_9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9_7e_LT_7e_Gliederung_20_7" style:display-name="Standard 9~LT~Gliederung 7" style:family="paragraph" style:parent-style-name="Standard_20_9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9_7e_LT_7e_Gliederung_20_8" style:display-name="Standard 9~LT~Gliederung 8" style:family="paragraph" style:parent-style-name="Standard_20_9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9_7e_LT_7e_Gliederung_20_9" style:display-name="Standard 9~LT~Gliederung 9" style:family="paragraph" style:parent-style-name="Standard_20_9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9_7e_LT_7e_Titel" style:display-name="Standard 9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9_7e_LT_7e_Untertitel" style:display-name="Standard 9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9_7e_LT_7e_Notizen" style:display-name="Standard 9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9_7e_LT_7e_Hintergrundobjekte" style:display-name="Standard 9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9_7e_LT_7e_Hintergrund" style:display-name="Standard 9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0_7e_LT_7e_Gliederung_20_1" style:display-name="Standard 10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0_7e_LT_7e_Gliederung_20_2" style:display-name="Standard 10~LT~Gliederung 2" style:family="paragraph" style:parent-style-name="Standard_20_10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0_7e_LT_7e_Gliederung_20_3" style:display-name="Standard 10~LT~Gliederung 3" style:family="paragraph" style:parent-style-name="Standard_20_10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0_7e_LT_7e_Gliederung_20_4" style:display-name="Standard 10~LT~Gliederung 4" style:family="paragraph" style:parent-style-name="Standard_20_10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0_7e_LT_7e_Gliederung_20_5" style:display-name="Standard 10~LT~Gliederung 5" style:family="paragraph" style:parent-style-name="Standard_20_10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0_7e_LT_7e_Gliederung_20_6" style:display-name="Standard 10~LT~Gliederung 6" style:family="paragraph" style:parent-style-name="Standard_20_10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0_7e_LT_7e_Gliederung_20_7" style:display-name="Standard 10~LT~Gliederung 7" style:family="paragraph" style:parent-style-name="Standard_20_10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0_7e_LT_7e_Gliederung_20_8" style:display-name="Standard 10~LT~Gliederung 8" style:family="paragraph" style:parent-style-name="Standard_20_10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0_7e_LT_7e_Gliederung_20_9" style:display-name="Standard 10~LT~Gliederung 9" style:family="paragraph" style:parent-style-name="Standard_20_10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0_7e_LT_7e_Titel" style:display-name="Standard 10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0_7e_LT_7e_Untertitel" style:display-name="Standard 10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0_7e_LT_7e_Notizen" style:display-name="Standard 10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0_7e_LT_7e_Hintergrundobjekte" style:display-name="Standard 10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0_7e_LT_7e_Hintergrund" style:display-name="Standard 10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1_7e_LT_7e_Gliederung_20_1" style:display-name="Standard 11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1_7e_LT_7e_Gliederung_20_2" style:display-name="Standard 11~LT~Gliederung 2" style:family="paragraph" style:parent-style-name="Standard_20_11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1_7e_LT_7e_Gliederung_20_3" style:display-name="Standard 11~LT~Gliederung 3" style:family="paragraph" style:parent-style-name="Standard_20_11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1_7e_LT_7e_Gliederung_20_4" style:display-name="Standard 11~LT~Gliederung 4" style:family="paragraph" style:parent-style-name="Standard_20_11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1_7e_LT_7e_Gliederung_20_5" style:display-name="Standard 11~LT~Gliederung 5" style:family="paragraph" style:parent-style-name="Standard_20_11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1_7e_LT_7e_Gliederung_20_6" style:display-name="Standard 11~LT~Gliederung 6" style:family="paragraph" style:parent-style-name="Standard_20_11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1_7e_LT_7e_Gliederung_20_7" style:display-name="Standard 11~LT~Gliederung 7" style:family="paragraph" style:parent-style-name="Standard_20_11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1_7e_LT_7e_Gliederung_20_8" style:display-name="Standard 11~LT~Gliederung 8" style:family="paragraph" style:parent-style-name="Standard_20_11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1_7e_LT_7e_Gliederung_20_9" style:display-name="Standard 11~LT~Gliederung 9" style:family="paragraph" style:parent-style-name="Standard_20_11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1_7e_LT_7e_Titel" style:display-name="Standard 11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1_7e_LT_7e_Untertitel" style:display-name="Standard 11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1_7e_LT_7e_Notizen" style:display-name="Standard 11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1_7e_LT_7e_Hintergrundobjekte" style:display-name="Standard 11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1_7e_LT_7e_Hintergrund" style:display-name="Standard 11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Title13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itle14" style:family="paragraph" style:parent-style-name="WW-Title13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15" style:family="paragraph" style:parent-style-name="WW-Title14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16" style:family="paragraph" style:parent-style-name="WW-Title15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17" style:family="paragraph" style:parent-style-name="WW-Title1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18" style:family="paragraph" style:parent-style-name="WW-Title1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19" style:family="paragraph" style:parent-style-name="WW-Title1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20" style:family="paragraph" style:parent-style-name="WW-Title19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21" style:family="paragraph" style:parent-style-name="WW-Title20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22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itle23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itle24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itle2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Title2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2_7e_LT_7e_Gliederung_20_1" style:display-name="Standard 12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2_7e_LT_7e_Gliederung_20_2" style:display-name="Standard 12~LT~Gliederung 2" style:family="paragraph" style:parent-style-name="Standard_20_12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2_7e_LT_7e_Gliederung_20_3" style:display-name="Standard 12~LT~Gliederung 3" style:family="paragraph" style:parent-style-name="Standard_20_12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2_7e_LT_7e_Gliederung_20_4" style:display-name="Standard 12~LT~Gliederung 4" style:family="paragraph" style:parent-style-name="Standard_20_12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2_7e_LT_7e_Gliederung_20_5" style:display-name="Standard 12~LT~Gliederung 5" style:family="paragraph" style:parent-style-name="Standard_20_12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2_7e_LT_7e_Gliederung_20_6" style:display-name="Standard 12~LT~Gliederung 6" style:family="paragraph" style:parent-style-name="Standard_20_12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2_7e_LT_7e_Gliederung_20_7" style:display-name="Standard 12~LT~Gliederung 7" style:family="paragraph" style:parent-style-name="Standard_20_12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2_7e_LT_7e_Gliederung_20_8" style:display-name="Standard 12~LT~Gliederung 8" style:family="paragraph" style:parent-style-name="Standard_20_12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2_7e_LT_7e_Gliederung_20_9" style:display-name="Standard 12~LT~Gliederung 9" style:family="paragraph" style:parent-style-name="Standard_20_12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2_7e_LT_7e_Titel" style:display-name="Standard 12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2_7e_LT_7e_Untertitel" style:display-name="Standard 12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2_7e_LT_7e_Notizen" style:display-name="Standard 12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2_7e_LT_7e_Hintergrundobjekte" style:display-name="Standard 12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2_7e_LT_7e_Hintergrund" style:display-name="Standard 12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Title_20_Only_7e_LT_7e_Gliederung_20_1" style:display-name="Title Only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itle_20_Only_7e_LT_7e_Gliederung_20_2" style:display-name="Title Only~LT~Gliederung 2" style:family="paragraph" style:parent-style-name="Title_20_Only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Only_7e_LT_7e_Gliederung_20_3" style:display-name="Title Only~LT~Gliederung 3" style:family="paragraph" style:parent-style-name="Title_20_Only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Only_7e_LT_7e_Gliederung_20_4" style:display-name="Title Only~LT~Gliederung 4" style:family="paragraph" style:parent-style-name="Title_20_Only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Only_7e_LT_7e_Gliederung_20_5" style:display-name="Title Only~LT~Gliederung 5" style:family="paragraph" style:parent-style-name="Title_20_Only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Only_7e_LT_7e_Gliederung_20_6" style:display-name="Title Only~LT~Gliederung 6" style:family="paragraph" style:parent-style-name="Title_20_Only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Only_7e_LT_7e_Gliederung_20_7" style:display-name="Title Only~LT~Gliederung 7" style:family="paragraph" style:parent-style-name="Title_20_Only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Only_7e_LT_7e_Gliederung_20_8" style:display-name="Title Only~LT~Gliederung 8" style:family="paragraph" style:parent-style-name="Title_20_Only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Only_7e_LT_7e_Gliederung_20_9" style:display-name="Title Only~LT~Gliederung 9" style:family="paragraph" style:parent-style-name="Title_20_Only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Only_7e_LT_7e_Titel" style:display-name="Title Only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itle_20_Only_7e_LT_7e_Untertitel" style:display-name="Title Only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itle_20_Only_7e_LT_7e_Notizen" style:display-name="Title Only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itle_20_Only_7e_LT_7e_Hintergrundobjekte" style:display-name="Title Only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Title_20_Only_7e_LT_7e_Hintergrund" style:display-name="Title Only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3_7e_LT_7e_Gliederung_20_1" style:display-name="Standard 13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3_7e_LT_7e_Gliederung_20_2" style:display-name="Standard 13~LT~Gliederung 2" style:family="paragraph" style:parent-style-name="Standard_20_13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3_7e_LT_7e_Gliederung_20_3" style:display-name="Standard 13~LT~Gliederung 3" style:family="paragraph" style:parent-style-name="Standard_20_13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3_7e_LT_7e_Gliederung_20_4" style:display-name="Standard 13~LT~Gliederung 4" style:family="paragraph" style:parent-style-name="Standard_20_13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3_7e_LT_7e_Gliederung_20_5" style:display-name="Standard 13~LT~Gliederung 5" style:family="paragraph" style:parent-style-name="Standard_20_13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3_7e_LT_7e_Gliederung_20_6" style:display-name="Standard 13~LT~Gliederung 6" style:family="paragraph" style:parent-style-name="Standard_20_13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3_7e_LT_7e_Gliederung_20_7" style:display-name="Standard 13~LT~Gliederung 7" style:family="paragraph" style:parent-style-name="Standard_20_13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3_7e_LT_7e_Gliederung_20_8" style:display-name="Standard 13~LT~Gliederung 8" style:family="paragraph" style:parent-style-name="Standard_20_13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3_7e_LT_7e_Gliederung_20_9" style:display-name="Standard 13~LT~Gliederung 9" style:family="paragraph" style:parent-style-name="Standard_20_13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3_7e_LT_7e_Titel" style:display-name="Standard 13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3_7e_LT_7e_Untertitel" style:display-name="Standard 13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3_7e_LT_7e_Notizen" style:display-name="Standard 13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3_7e_LT_7e_Hintergrundobjekte" style:display-name="Standard 13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3_7e_LT_7e_Hintergrund" style:display-name="Standard 13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Title_20_Slide_7e_LT_7e_Gliederung_20_1" style:display-name="Title Slide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_20_Slide_7e_LT_7e_Titel" style:display-name="Title Slide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itle_20_Slide_7e_LT_7e_Untertitel" style:display-name="Title Slide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itle_20_Slide_7e_LT_7e_Notizen" style:display-name="Title Slide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itle_20_Slide_7e_LT_7e_Hintergrundobjekte" style:display-name="Title Slide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Title_20_Slide_7e_LT_7e_Hintergrund" style:display-name="Title Slide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Title27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itle28" style:family="paragraph" style:parent-style-name="WW-Title27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29" style:family="paragraph" style:parent-style-name="WW-Title28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30" style:family="paragraph" style:parent-style-name="WW-Title29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31" style:family="paragraph" style:parent-style-name="WW-Title30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32" style:family="paragraph" style:parent-style-name="WW-Title31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33" style:family="paragraph" style:parent-style-name="WW-Title32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34" style:family="paragraph" style:parent-style-name="WW-Title33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35" style:family="paragraph" style:parent-style-name="WW-Title3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Title36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itle37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itle38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itle3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Title4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4_7e_LT_7e_Gliederung_20_1" style:display-name="Standard 14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4_7e_LT_7e_Gliederung_20_2" style:display-name="Standard 14~LT~Gliederung 2" style:family="paragraph" style:parent-style-name="Standard_20_14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4_7e_LT_7e_Gliederung_20_3" style:display-name="Standard 14~LT~Gliederung 3" style:family="paragraph" style:parent-style-name="Standard_20_14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4_7e_LT_7e_Gliederung_20_4" style:display-name="Standard 14~LT~Gliederung 4" style:family="paragraph" style:parent-style-name="Standard_20_14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4_7e_LT_7e_Gliederung_20_5" style:display-name="Standard 14~LT~Gliederung 5" style:family="paragraph" style:parent-style-name="Standard_20_14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4_7e_LT_7e_Gliederung_20_6" style:display-name="Standard 14~LT~Gliederung 6" style:family="paragraph" style:parent-style-name="Standard_20_14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4_7e_LT_7e_Gliederung_20_7" style:display-name="Standard 14~LT~Gliederung 7" style:family="paragraph" style:parent-style-name="Standard_20_14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4_7e_LT_7e_Gliederung_20_8" style:display-name="Standard 14~LT~Gliederung 8" style:family="paragraph" style:parent-style-name="Standard_20_14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4_7e_LT_7e_Gliederung_20_9" style:display-name="Standard 14~LT~Gliederung 9" style:family="paragraph" style:parent-style-name="Standard_20_14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4_7e_LT_7e_Titel" style:display-name="Standard 14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4_7e_LT_7e_Untertitel" style:display-name="Standard 14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4_7e_LT_7e_Notizen" style:display-name="Standard 14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4_7e_LT_7e_Hintergrundobjekte" style:display-name="Standard 14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4_7e_LT_7e_Hintergrund" style:display-name="Standard 14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5_7e_LT_7e_Gliederung_20_1" style:display-name="Standard 15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5_7e_LT_7e_Gliederung_20_2" style:display-name="Standard 15~LT~Gliederung 2" style:family="paragraph" style:parent-style-name="Standard_20_15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5_7e_LT_7e_Gliederung_20_3" style:display-name="Standard 15~LT~Gliederung 3" style:family="paragraph" style:parent-style-name="Standard_20_15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5_7e_LT_7e_Gliederung_20_4" style:display-name="Standard 15~LT~Gliederung 4" style:family="paragraph" style:parent-style-name="Standard_20_15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5_7e_LT_7e_Gliederung_20_5" style:display-name="Standard 15~LT~Gliederung 5" style:family="paragraph" style:parent-style-name="Standard_20_15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5_7e_LT_7e_Gliederung_20_6" style:display-name="Standard 15~LT~Gliederung 6" style:family="paragraph" style:parent-style-name="Standard_20_15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5_7e_LT_7e_Gliederung_20_7" style:display-name="Standard 15~LT~Gliederung 7" style:family="paragraph" style:parent-style-name="Standard_20_15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5_7e_LT_7e_Gliederung_20_8" style:display-name="Standard 15~LT~Gliederung 8" style:family="paragraph" style:parent-style-name="Standard_20_15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5_7e_LT_7e_Gliederung_20_9" style:display-name="Standard 15~LT~Gliederung 9" style:family="paragraph" style:parent-style-name="Standard_20_15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5_7e_LT_7e_Titel" style:display-name="Standard 15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5_7e_LT_7e_Untertitel" style:display-name="Standard 15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5_7e_LT_7e_Notizen" style:display-name="Standard 15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5_7e_LT_7e_Hintergrundobjekte" style:display-name="Standard 15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5_7e_LT_7e_Hintergrund" style:display-name="Standard 15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6_7e_LT_7e_Gliederung_20_1" style:display-name="Standard 16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6_7e_LT_7e_Gliederung_20_2" style:display-name="Standard 16~LT~Gliederung 2" style:family="paragraph" style:parent-style-name="Standard_20_16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6_7e_LT_7e_Gliederung_20_3" style:display-name="Standard 16~LT~Gliederung 3" style:family="paragraph" style:parent-style-name="Standard_20_16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6_7e_LT_7e_Gliederung_20_4" style:display-name="Standard 16~LT~Gliederung 4" style:family="paragraph" style:parent-style-name="Standard_20_16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6_7e_LT_7e_Gliederung_20_5" style:display-name="Standard 16~LT~Gliederung 5" style:family="paragraph" style:parent-style-name="Standard_20_16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6_7e_LT_7e_Gliederung_20_6" style:display-name="Standard 16~LT~Gliederung 6" style:family="paragraph" style:parent-style-name="Standard_20_16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6_7e_LT_7e_Gliederung_20_7" style:display-name="Standard 16~LT~Gliederung 7" style:family="paragraph" style:parent-style-name="Standard_20_16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6_7e_LT_7e_Gliederung_20_8" style:display-name="Standard 16~LT~Gliederung 8" style:family="paragraph" style:parent-style-name="Standard_20_16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6_7e_LT_7e_Gliederung_20_9" style:display-name="Standard 16~LT~Gliederung 9" style:family="paragraph" style:parent-style-name="Standard_20_16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6_7e_LT_7e_Titel" style:display-name="Standard 16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6_7e_LT_7e_Untertitel" style:display-name="Standard 16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6_7e_LT_7e_Notizen" style:display-name="Standard 16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6_7e_LT_7e_Hintergrundobjekte" style:display-name="Standard 16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6_7e_LT_7e_Hintergrund" style:display-name="Standard 16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7_7e_LT_7e_Gliederung_20_1" style:display-name="Standard 17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7_7e_LT_7e_Gliederung_20_2" style:display-name="Standard 17~LT~Gliederung 2" style:family="paragraph" style:parent-style-name="Standard_20_17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7_7e_LT_7e_Gliederung_20_3" style:display-name="Standard 17~LT~Gliederung 3" style:family="paragraph" style:parent-style-name="Standard_20_17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7_7e_LT_7e_Gliederung_20_4" style:display-name="Standard 17~LT~Gliederung 4" style:family="paragraph" style:parent-style-name="Standard_20_17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7_7e_LT_7e_Gliederung_20_5" style:display-name="Standard 17~LT~Gliederung 5" style:family="paragraph" style:parent-style-name="Standard_20_17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7_7e_LT_7e_Gliederung_20_6" style:display-name="Standard 17~LT~Gliederung 6" style:family="paragraph" style:parent-style-name="Standard_20_17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7_7e_LT_7e_Gliederung_20_7" style:display-name="Standard 17~LT~Gliederung 7" style:family="paragraph" style:parent-style-name="Standard_20_17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7_7e_LT_7e_Gliederung_20_8" style:display-name="Standard 17~LT~Gliederung 8" style:family="paragraph" style:parent-style-name="Standard_20_17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7_7e_LT_7e_Gliederung_20_9" style:display-name="Standard 17~LT~Gliederung 9" style:family="paragraph" style:parent-style-name="Standard_20_17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7_7e_LT_7e_Titel" style:display-name="Standard 17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7_7e_LT_7e_Untertitel" style:display-name="Standard 17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7_7e_LT_7e_Notizen" style:display-name="Standard 17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7_7e_LT_7e_Hintergrundobjekte" style:display-name="Standard 17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7_7e_LT_7e_Hintergrund" style:display-name="Standard 17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Centered_20_Text_7e_LT_7e_Gliederung_20_1" style:display-name="Centered Text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Centered_20_Text_7e_LT_7e_Gliederung_20_2" style:display-name="Centered Text~LT~Gliederung 2" style:family="paragraph" style:parent-style-name="Centered_20_Text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entered_20_Text_7e_LT_7e_Gliederung_20_3" style:display-name="Centered Text~LT~Gliederung 3" style:family="paragraph" style:parent-style-name="Centered_20_Text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entered_20_Text_7e_LT_7e_Gliederung_20_4" style:display-name="Centered Text~LT~Gliederung 4" style:family="paragraph" style:parent-style-name="Centered_20_Text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entered_20_Text_7e_LT_7e_Gliederung_20_5" style:display-name="Centered Text~LT~Gliederung 5" style:family="paragraph" style:parent-style-name="Centered_20_Text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entered_20_Text_7e_LT_7e_Gliederung_20_6" style:display-name="Centered Text~LT~Gliederung 6" style:family="paragraph" style:parent-style-name="Centered_20_Text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entered_20_Text_7e_LT_7e_Gliederung_20_7" style:display-name="Centered Text~LT~Gliederung 7" style:family="paragraph" style:parent-style-name="Centered_20_Text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entered_20_Text_7e_LT_7e_Gliederung_20_8" style:display-name="Centered Text~LT~Gliederung 8" style:family="paragraph" style:parent-style-name="Centered_20_Text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entered_20_Text_7e_LT_7e_Gliederung_20_9" style:display-name="Centered Text~LT~Gliederung 9" style:family="paragraph" style:parent-style-name="Centered_20_Text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entered_20_Text_7e_LT_7e_Titel" style:display-name="Centered Text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Centered_20_Text_7e_LT_7e_Untertitel" style:display-name="Centered Text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Centered_20_Text_7e_LT_7e_Notizen" style:display-name="Centered Text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Centered_20_Text_7e_LT_7e_Hintergrundobjekte" style:display-name="Centered Text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Centered_20_Text_7e_LT_7e_Hintergrund" style:display-name="Centered Text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8_7e_LT_7e_Gliederung_20_1" style:display-name="Standard 18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8_7e_LT_7e_Gliederung_20_2" style:display-name="Standard 18~LT~Gliederung 2" style:family="paragraph" style:parent-style-name="Standard_20_18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8_7e_LT_7e_Gliederung_20_3" style:display-name="Standard 18~LT~Gliederung 3" style:family="paragraph" style:parent-style-name="Standard_20_18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8_7e_LT_7e_Gliederung_20_4" style:display-name="Standard 18~LT~Gliederung 4" style:family="paragraph" style:parent-style-name="Standard_20_18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8_7e_LT_7e_Gliederung_20_5" style:display-name="Standard 18~LT~Gliederung 5" style:family="paragraph" style:parent-style-name="Standard_20_18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8_7e_LT_7e_Gliederung_20_6" style:display-name="Standard 18~LT~Gliederung 6" style:family="paragraph" style:parent-style-name="Standard_20_18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8_7e_LT_7e_Gliederung_20_7" style:display-name="Standard 18~LT~Gliederung 7" style:family="paragraph" style:parent-style-name="Standard_20_18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8_7e_LT_7e_Gliederung_20_8" style:display-name="Standard 18~LT~Gliederung 8" style:family="paragraph" style:parent-style-name="Standard_20_18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8_7e_LT_7e_Gliederung_20_9" style:display-name="Standard 18~LT~Gliederung 9" style:family="paragraph" style:parent-style-name="Standard_20_18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8_7e_LT_7e_Titel" style:display-name="Standard 18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8_7e_LT_7e_Untertitel" style:display-name="Standard 18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8_7e_LT_7e_Notizen" style:display-name="Standard 18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8_7e_LT_7e_Hintergrundobjekte" style:display-name="Standard 18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8_7e_LT_7e_Hintergrund" style:display-name="Standard 18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9_7e_LT_7e_Gliederung_20_1" style:display-name="Standard 19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9_7e_LT_7e_Gliederung_20_2" style:display-name="Standard 19~LT~Gliederung 2" style:family="paragraph" style:parent-style-name="Standard_20_19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9_7e_LT_7e_Gliederung_20_3" style:display-name="Standard 19~LT~Gliederung 3" style:family="paragraph" style:parent-style-name="Standard_20_19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9_7e_LT_7e_Gliederung_20_4" style:display-name="Standard 19~LT~Gliederung 4" style:family="paragraph" style:parent-style-name="Standard_20_19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9_7e_LT_7e_Gliederung_20_5" style:display-name="Standard 19~LT~Gliederung 5" style:family="paragraph" style:parent-style-name="Standard_20_19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9_7e_LT_7e_Gliederung_20_6" style:display-name="Standard 19~LT~Gliederung 6" style:family="paragraph" style:parent-style-name="Standard_20_19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9_7e_LT_7e_Gliederung_20_7" style:display-name="Standard 19~LT~Gliederung 7" style:family="paragraph" style:parent-style-name="Standard_20_19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9_7e_LT_7e_Gliederung_20_8" style:display-name="Standard 19~LT~Gliederung 8" style:family="paragraph" style:parent-style-name="Standard_20_19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9_7e_LT_7e_Gliederung_20_9" style:display-name="Standard 19~LT~Gliederung 9" style:family="paragraph" style:parent-style-name="Standard_20_19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19_7e_LT_7e_Titel" style:display-name="Standard 19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9_7e_LT_7e_Untertitel" style:display-name="Standard 19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9_7e_LT_7e_Notizen" style:display-name="Standard 19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19_7e_LT_7e_Hintergrundobjekte" style:display-name="Standard 19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9_7e_LT_7e_Hintergrund" style:display-name="Standard 19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20_7e_LT_7e_Gliederung_20_1" style:display-name="Standard 20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20_7e_LT_7e_Gliederung_20_2" style:display-name="Standard 20~LT~Gliederung 2" style:family="paragraph" style:parent-style-name="Standard_20_20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0_7e_LT_7e_Gliederung_20_3" style:display-name="Standard 20~LT~Gliederung 3" style:family="paragraph" style:parent-style-name="Standard_20_20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0_7e_LT_7e_Gliederung_20_4" style:display-name="Standard 20~LT~Gliederung 4" style:family="paragraph" style:parent-style-name="Standard_20_20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0_7e_LT_7e_Gliederung_20_5" style:display-name="Standard 20~LT~Gliederung 5" style:family="paragraph" style:parent-style-name="Standard_20_20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0_7e_LT_7e_Gliederung_20_6" style:display-name="Standard 20~LT~Gliederung 6" style:family="paragraph" style:parent-style-name="Standard_20_20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0_7e_LT_7e_Gliederung_20_7" style:display-name="Standard 20~LT~Gliederung 7" style:family="paragraph" style:parent-style-name="Standard_20_20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0_7e_LT_7e_Gliederung_20_8" style:display-name="Standard 20~LT~Gliederung 8" style:family="paragraph" style:parent-style-name="Standard_20_20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0_7e_LT_7e_Gliederung_20_9" style:display-name="Standard 20~LT~Gliederung 9" style:family="paragraph" style:parent-style-name="Standard_20_20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0_7e_LT_7e_Titel" style:display-name="Standard 20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20_7e_LT_7e_Untertitel" style:display-name="Standard 20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20_7e_LT_7e_Notizen" style:display-name="Standard 20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20_7e_LT_7e_Hintergrundobjekte" style:display-name="Standard 20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20_7e_LT_7e_Hintergrund" style:display-name="Standard 20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21_7e_LT_7e_Gliederung_20_1" style:display-name="Standard 21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21_7e_LT_7e_Gliederung_20_2" style:display-name="Standard 21~LT~Gliederung 2" style:family="paragraph" style:parent-style-name="Standard_20_21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1_7e_LT_7e_Gliederung_20_3" style:display-name="Standard 21~LT~Gliederung 3" style:family="paragraph" style:parent-style-name="Standard_20_21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1_7e_LT_7e_Gliederung_20_4" style:display-name="Standard 21~LT~Gliederung 4" style:family="paragraph" style:parent-style-name="Standard_20_21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1_7e_LT_7e_Gliederung_20_5" style:display-name="Standard 21~LT~Gliederung 5" style:family="paragraph" style:parent-style-name="Standard_20_21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1_7e_LT_7e_Gliederung_20_6" style:display-name="Standard 21~LT~Gliederung 6" style:family="paragraph" style:parent-style-name="Standard_20_21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1_7e_LT_7e_Gliederung_20_7" style:display-name="Standard 21~LT~Gliederung 7" style:family="paragraph" style:parent-style-name="Standard_20_21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1_7e_LT_7e_Gliederung_20_8" style:display-name="Standard 21~LT~Gliederung 8" style:family="paragraph" style:parent-style-name="Standard_20_21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1_7e_LT_7e_Gliederung_20_9" style:display-name="Standard 21~LT~Gliederung 9" style:family="paragraph" style:parent-style-name="Standard_20_21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1_7e_LT_7e_Titel" style:display-name="Standard 21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21_7e_LT_7e_Untertitel" style:display-name="Standard 21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21_7e_LT_7e_Notizen" style:display-name="Standard 21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21_7e_LT_7e_Hintergrundobjekte" style:display-name="Standard 21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21_7e_LT_7e_Hintergrund" style:display-name="Standard 21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22_7e_LT_7e_Gliederung_20_1" style:display-name="Standard 22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22_7e_LT_7e_Gliederung_20_2" style:display-name="Standard 22~LT~Gliederung 2" style:family="paragraph" style:parent-style-name="Standard_20_22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2_7e_LT_7e_Gliederung_20_3" style:display-name="Standard 22~LT~Gliederung 3" style:family="paragraph" style:parent-style-name="Standard_20_22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2_7e_LT_7e_Gliederung_20_4" style:display-name="Standard 22~LT~Gliederung 4" style:family="paragraph" style:parent-style-name="Standard_20_22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2_7e_LT_7e_Gliederung_20_5" style:display-name="Standard 22~LT~Gliederung 5" style:family="paragraph" style:parent-style-name="Standard_20_22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2_7e_LT_7e_Gliederung_20_6" style:display-name="Standard 22~LT~Gliederung 6" style:family="paragraph" style:parent-style-name="Standard_20_22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2_7e_LT_7e_Gliederung_20_7" style:display-name="Standard 22~LT~Gliederung 7" style:family="paragraph" style:parent-style-name="Standard_20_22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2_7e_LT_7e_Gliederung_20_8" style:display-name="Standard 22~LT~Gliederung 8" style:family="paragraph" style:parent-style-name="Standard_20_22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2_7e_LT_7e_Gliederung_20_9" style:display-name="Standard 22~LT~Gliederung 9" style:family="paragraph" style:parent-style-name="Standard_20_22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andard_20_22_7e_LT_7e_Titel" style:display-name="Standard 22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22_7e_LT_7e_Untertitel" style:display-name="Standard 22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22_7e_LT_7e_Notizen" style:display-name="Standard 22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20_22_7e_LT_7e_Hintergrundobjekte" style:display-name="Standard 22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22_7e_LT_7e_Hintergrund" style:display-name="Standard 22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3c89b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officeooo:rsid="0013c89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Centre de formation Le Mat- 07120 BALAZUC – <text:a xlink:type="simple" xlink:href="http://www.levielaudon.org/" text:style-name="Internet_20_link" text:visited-style-name="Visited_20_Internet_20_Link"><text:span text:style-name="Internet_20_link">www.levielaudon.org</text:span></text:a></text:p>
        <text:p text:style-name="MP2">Réalisation Rolande Labesse – Sylvie Keller – <text:span text:style-name="MT2">Actualisé le 22/01/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1</dc:title>
    <meta:initial-creator>ROLANDE</meta:initial-creator>
    <meta:creation-date>2009-01-14T22:16:00</meta:creation-date>
    <dc:date>2019-01-22T11:34:28.446000000</dc:date>
    <meta:print-date>2018-01-29T16:44:00</meta:print-date>
    <meta:editing-cycles>11</meta:editing-cycles>
    <meta:editing-duration>P4DT5H44M30S</meta:editing-duration>
    <meta:document-statistic meta:table-count="1" meta:image-count="0" meta:object-count="0" meta:page-count="2" meta:paragraph-count="118" meta:word-count="578" meta:character-count="3835" meta:non-whitespace-character-count="3353"/>
    <meta:generator>LibreOffice/5.4.7.2$Windows_x86 LibreOffice_project/c838ef25c16710f8838b1faec480ebba495259d0</meta:generator>
  </office:meta>
</office:document-meta>
</file>