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014cm" fo:margin-left="0cm" table:align="left" style:writing-mode="lr-tb"/>
    </style:style>
    <style:style style:name="Tableau1.A" style:family="table-column">
      <style:table-column-properties style:column-width="1.002cm"/>
    </style:style>
    <style:style style:name="Tableau1.B" style:family="table-column">
      <style:table-column-properties style:column-width="3.699cm"/>
    </style:style>
    <style:style style:name="Tableau1.C" style:family="table-column">
      <style:table-column-properties style:column-width="5.789cm"/>
    </style:style>
    <style:style style:name="Tableau1.D" style:family="table-column">
      <style:table-column-properties style:column-width="5.5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1dd19" officeooo:paragraph-rsid="0011dd19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25f01" officeooo:paragraph-rsid="00125f01" style:font-weight-asian="bold" style:font-weight-complex="bold"/>
    </style:style>
    <style:style style:name="P3" style:family="paragraph" style:parent-style-name="Table_20_Contents">
      <style:text-properties fo:font-weight="bold" officeooo:rsid="001435dd" officeooo:paragraph-rsid="001435dd" style:font-weight-asian="bold" style:font-weight-complex="bold"/>
    </style:style>
    <style:style style:name="P4" style:family="paragraph" style:parent-style-name="Table_20_Contents">
      <style:text-properties officeooo:rsid="00125f01" officeooo:paragraph-rsid="00125f01"/>
    </style:style>
    <style:style style:name="P5" style:family="paragraph" style:parent-style-name="Table_20_Contents">
      <style:text-properties officeooo:rsid="00125f01" officeooo:paragraph-rsid="001435dd"/>
    </style:style>
    <style:style style:name="P6" style:family="paragraph" style:parent-style-name="Table_20_Contents">
      <style:text-properties officeooo:rsid="001435dd" officeooo:paragraph-rsid="001435dd"/>
    </style:style>
    <style:style style:name="P7" style:family="paragraph" style:parent-style-name="Table_20_Contents">
      <style:text-properties officeooo:rsid="001435dd" officeooo:paragraph-rsid="00185859"/>
    </style:style>
    <style:style style:name="P8" style:family="paragraph" style:parent-style-name="Table_20_Contents">
      <style:text-properties fo:font-style="italic" officeooo:rsid="001435dd" officeooo:paragraph-rsid="001435dd" style:font-style-asian="italic" style:font-style-complex="italic"/>
    </style:style>
    <style:style style:name="P9" style:family="paragraph" style:parent-style-name="Table_20_Contents">
      <style:text-properties officeooo:rsid="00152420" officeooo:paragraph-rsid="00152420"/>
    </style:style>
    <style:style style:name="P10" style:family="paragraph" style:parent-style-name="Table_20_Contents">
      <style:text-properties officeooo:rsid="0016ed8c" officeooo:paragraph-rsid="0016ed8c"/>
    </style:style>
    <style:style style:name="P11" style:family="paragraph" style:parent-style-name="Table_20_Contents">
      <style:text-properties officeooo:rsid="00185859" officeooo:paragraph-rsid="00185859"/>
    </style:style>
    <style:style style:name="P12" style:family="paragraph" style:parent-style-name="Table_20_Contents">
      <style:text-properties officeooo:rsid="00192bcb" officeooo:paragraph-rsid="00192bcb"/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 style:parent-style-name="Subtitle">
      <style:text-properties officeooo:rsid="0011dd19" officeooo:paragraph-rsid="0011dd19"/>
    </style:style>
    <style:style style:name="T1" style:family="text">
      <style:text-properties officeooo:rsid="0011dd19"/>
    </style:style>
    <style:style style:name="T2" style:family="text">
      <style:text-properties officeooo:rsid="001435d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858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agramme de <text:span text:style-name="T1">Fonctionnement</text:span></text:p>
      <text:p text:style-name="P14">Cueillette et dégustation au jardi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OCAUX</text:p>
          </table:table-cell>
          <table:table-cell table:style-name="Tableau1.A1" office:value-type="string">
            <text:p text:style-name="P2">ETAPES</text:p>
          </table:table-cell>
          <table:table-cell table:style-name="Tableau1.D1" office:value-type="string">
            <text:p text:style-name="P2">MATERIEL</text:p>
          </table:table-cell>
        </table:table-row>
        <table:table-row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4">Cuisine</text:p>
          </table:table-cell>
          <table:table-cell table:style-name="Tableau1.A2" office:value-type="string">
            <text:p text:style-name="P4">Préparation du <text:span text:style-name="T2">matériel et transport</text:span></text:p>
          </table:table-cell>
          <table:table-cell table:style-name="Tableau1.D2" office:value-type="string">
            <text:p text:style-name="P4">Sac à dos isothermes</text:p>
            <text:p text:style-name="P4">2 pains de glace</text:p>
            <text:p text:style-name="P4">thermomètre</text:p>
            <text:p text:style-name="P4">couteau</text:p>
            <text:p text:style-name="P4">Brosses à légumes</text:p>
            <text:p text:style-name="P4">Bidon Eau potable <text:span text:style-name="T4">1</text:span>0L</text:p>
            <text:p text:style-name="P4">Gobelets</text:p>
            <text:p text:style-name="P4">Eau savonneuse</text:p>
            <text:p text:style-name="P4">Torchon</text:p>
            <text:p text:style-name="P4">Bassine</text:p>
            <text:p text:style-name="P4">Récipient</text:p>
            <text:p text:style-name="P11">Pansement</text:p>
            <text:p text:style-name="P11">Sac en toile propre</text:p>
            <text:p text:style-name="P3">Fromage blanc récipient hermétique</text:p>
            <text:p text:style-name="P4"/>
          </table:table-cell>
        </table:table-row>
        <table:table-row>
          <table:table-cell table:style-name="Tableau1.A3" office:value-type="string">
            <text:p text:style-name="P11">2</text:p>
          </table:table-cell>
          <table:table-cell table:style-name="Tableau1.B5" office:value-type="string">
            <text:p text:style-name="P6">Jardin</text:p>
            <text:p text:style-name="P8"/>
          </table:table-cell>
          <table:table-cell table:style-name="Tableau1.C5" office:value-type="string">
            <text:p text:style-name="P7">Cueillette avec le groupe</text:p>
            <text:p text:style-name="P6">Nettoyage et préparation</text:p>
            <text:p text:style-name="P11"/>
          </table:table-cell>
          <table:table-cell table:style-name="Tableau1.D3" office:value-type="string">
            <text:p text:style-name="P5">Bidon Eau potable <text:span text:style-name="T4">1</text:span>0L</text:p>
            <text:p text:style-name="P5"><text:span text:style-name="T4">1 </text:span>Bassine</text:p>
            <text:p text:style-name="P5">Brosse<text:span text:style-name="T4">s</text:span> à légumes</text:p>
            <text:p text:style-name="P6">Couteau</text:p>
            <text:p text:style-name="P6">Récipient</text:p>
          </table:table-cell>
        </table:table-row>
        <table:table-row>
          <table:table-cell table:style-name="Tableau1.A4" office:value-type="string">
            <text:p text:style-name="P11">3</text:p>
          </table:table-cell>
          <table:table-cell table:style-name="Tableau1.B5" office:value-type="string">
            <text:p text:style-name="P6">Jardin</text:p>
            <text:p text:style-name="P8"><text:span text:style-name="T3"/></text:p>
          </table:table-cell>
          <table:table-cell table:style-name="Tableau1.C5" office:value-type="string">
            <text:p text:style-name="P6">Dégustation</text:p>
          </table:table-cell>
          <table:table-cell table:style-name="Tableau1.D4" office:value-type="string">
            <text:p text:style-name="P6">Fromage blanc</text:p>
            <text:p text:style-name="P9">Récipient à légumes</text:p>
            <text:p text:style-name="P9">Gobelets </text:p>
            <text:p text:style-name="P9">Eau potable</text:p>
            <text:p text:style-name="P7">Torchon</text:p>
            <text:p text:style-name="P7">eau savonneuse</text:p>
          </table:table-cell>
        </table:table-row>
        <table:table-row>
          <table:table-cell table:style-name="Tableau1.A5" office:value-type="string">
            <text:p text:style-name="P11">4</text:p>
          </table:table-cell>
          <table:table-cell table:style-name="Tableau1.B5" office:value-type="string">
            <text:p text:style-name="P9">Cuisine</text:p>
          </table:table-cell>
          <table:table-cell table:style-name="Tableau1.C5" office:value-type="string">
            <text:p text:style-name="P12">Rangement et nettoyage</text:p>
          </table:table-cell>
          <table:table-cell table:style-name="Tableau1.D5" office:value-type="string">
            <text:p text:style-name="P12">L'ensemble</text:p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9cm" fo:margin-bottom="2.491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1</dc:title>
    <meta:initial-creator>ROLANDE</meta:initial-creator>
    <meta:creation-date>2009-01-14T22:16:00</meta:creation-date>
    <dc:date>2019-03-20T18:17:07.393487768</dc:date>
    <meta:print-date>2010-01-11T11:56:00</meta:print-date>
    <meta:editing-cycles>9</meta:editing-cycles>
    <meta:editing-duration>PT40M51S</meta:editing-duration>
    <dc:creator>Etienne </dc:creator>
    <meta:generator>LibreOffice/5.0.3.2$Linux_X86_64 LibreOffice_project/00m0$Build-2</meta:generator>
    <meta:document-statistic meta:table-count="1" meta:image-count="0" meta:object-count="0" meta:page-count="1" meta:paragraph-count="44" meta:word-count="90" meta:character-count="575" meta:non-whitespace-character-count="528"/>
  </office:meta>
</office:document-meta>
</file>