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master-page-name="Standard">
      <style:paragraph-properties fo:text-align="end" style:justify-single-word="false" style:page-number="auto"/>
    </style:style>
    <style:style style:name="T1" style:family="text">
      <style:text-properties fo:font-size="12pt" style:font-size-asian="12pt"/>
    </style:style>
    <style:style style:name="T2" style:family="text">
      <style:text-properties fo:font-size="12pt"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Le 9 mars 2019</text:span></text:p>
      <text:p text:style-name="Standard"> </text:p>
      <text:p text:style-name="Standard"> </text:p>
      <text:p text:style-name="P1"><text:span text:style-name="T2">Arrêté du 27 août 1987 relatif aux matériaux et objets en aluminium ou en alliages d’aluminium au contact des denrées, produits et boissons alimentaires</text:span></text:p>
      <text:p text:style-name="Standard"> </text:p>
      <text:p text:style-name="P1"><text:span text:style-name="T1">NOR: ECOC8700033A</text:span></text:p>
      <text:p text:style-name="Standard"> </text:p>
      <text:p text:style-name="P1"><text:span text:style-name="T1">Version consolidée au 17 juillet 2014</text:span></text:p>
      <text:p text:style-name="Standard"> </text:p>
      <text:p text:style-name="Standard"> </text:p>
      <text:p text:style-name="Standard"> </text:p>
      <text:p text:style-name="Standard"> </text:p>
      <text:p text:style-name="Standard"> </text:p>
      <text:p text:style-name="P2"><text:span text:style-name="T1">Le ministre d’Etat, ministre de l’économie, des finances et de la privatisation, le ministre de l’industrie, des P. et T. et du tourisme, le ministre de l’agriculture, le ministre délégué auprès du ministre des affaires sociales et de l’emploi, chargé de la santé et de la famille, et le secrétaire d’Etat auprès du ministre d’Etat, ministre de l’économie, des finances et de la privatisation, chargé de la consommation et de la concurrence,</text:span></text:p>
      <text:p text:style-name="Standard"> </text:p>
      <text:p text:style-name="Standard"> </text:p>
      <text:p text:style-name="P2"><text:span text:style-name="T1">Vu la loi du 1er août 1905 modifiée sur les fraudes et falsifications en matière de produits ou de services ;</text:span></text:p>
      <text:p text:style-name="Standard"> </text:p>
      <text:p text:style-name="Standard"> </text:p>
      <text:p text:style-name="P2"><text:span text:style-name="T1">Vu le décret n° 73-138 du 12 février 1973 portant application de la loi du 1er août 1905 susvisée en ce qui concerne les produits chimiques dans l’alimentation humaine et les matériaux et objets au contact des denrées, produits et boissons destinés à l’alimentation de l’homme et des animaux ainsi que les procédés et produits utilisés pour le nettoyage de ces matériaux et objets ;</text:span></text:p>
      <text:p text:style-name="Standard"> </text:p>
      <text:p text:style-name="Standard"> </text:p>
      <text:p text:style-name="P2"><text:span text:style-name="T1">Vu l’avis émis par le Conseil supérieur d’hygiène publique de France le 25 juin 1985,</text:span></text:p>
      <text:p text:style-name="Standard"> </text:p>
      <text:p text:style-name="Standard"> </text:p>
      <text:p text:style-name="Standard"> </text:p>
      <text:p text:style-name="P2"><text:span text:style-name="T2">Article 1</text:span> </text:p>
      <text:p text:style-name="Standard"> </text:p>
      <text:p text:style-name="Standard"> </text:p>
      <text:p text:style-name="P2"><text:span text:style-name="T1">Les matériaux et objets en aluminium ou en alliages d’aluminium détenus en vue de la vente, mis en vente ou vendus pour la mise au contact des denrées, produits et boissons alimentaires ainsi que lesdits matériaux et objets au contact de ces denrées, produits et boissons doivent satisfaire aux prescriptions du présent arrêté.</text:span></text:p>
      <text:p text:style-name="Standard"> </text:p>
      <text:p text:style-name="Standard"> </text:p>
      <text:p text:style-name="Standard"> </text:p>
      <text:p text:style-name="P2"><text:span text:style-name="T2">Article 2</text:span> </text:p>
      <text:p text:style-name="Standard"> </text:p>
      <text:p text:style-name="P2"><text:span text:style-name="T1">L’aluminium utilisé pour la fabrication des matériaux et objets désignés à l’article 1er doit contenir au moins 99% d’aluminium. </text:span></text:p>
      <text:p text:style-name="Standard"> </text:p>
      <text:p text:style-name="P2"><text:span text:style-name="T1">Les impuretés, dont la teneur totale ne doit pas excéder 1% en poids de l’aluminium, sont limitées de la manière suivante : </text:span></text:p>
      <text:p text:style-name="Standard"><text:soft-page-break/> </text:p>
      <text:p text:style-name="P2"><text:span text:style-name="T1">- fer + silicium 1% ; </text:span></text:p>
      <text:p text:style-name="Standard"> </text:p>
      <text:p text:style-name="P2"><text:span text:style-name="T1">- titane 1 0,15%. </text:span></text:p>
      <text:p text:style-name="Standard"> </text:p>
      <text:p text:style-name="P2"><text:span text:style-name="T1">Chacun des éléments suivants : </text:span></text:p>
      <text:p text:style-name="Standard"> </text:p>
      <text:p text:style-name="P2"><text:span text:style-name="T1">- chrome, zinc, cuivre, manganèse, magnésium, nickel, étain 1 0,10% ; </text:span></text:p>
      <text:p text:style-name="Standard"> </text:p>
      <text:p text:style-name="P2"><text:span text:style-name="T1">- plomb, thallium, béryllium et chacune des autres impuretés présentes 1 0,05%. </text:span></text:p>
      <text:p text:style-name="Standard"> </text:p>
      <text:p text:style-name="P2"><text:span text:style-name="T1">Une teneur en cuivre supérieure à 0,10% (m/m) mais ne dépassant pas 0,20% (m/m) est tolérée, pour autant que ni la teneur en chrome ni la teneur en manganèse ne dépassent 0,05% (m/m). </text:span></text:p>
      <text:p text:style-name="Standard"> </text:p>
      <text:p text:style-name="Standard"> </text:p>
      <text:p text:style-name="P2"><text:span text:style-name="T2">Article 3</text:span> </text:p>
      <text:p text:style-name="Standard"> </text:p>
      <text:p text:style-name="P2"><text:span text:style-name="T1">L’aluminium doit prédominer en poids sur chacun des autres éléments présents dans les alliages d’aluminium utilisés pour la fabrication des matériaux et objets désignés à l’article 1er. </text:span></text:p>
      <text:p text:style-name="P2"><text:span text:style-name="T1">Les teneurs en poids des éléments qui peuvent être ajoutés dans les alliages d’aluminium ou qui y sont présents à l’état d’impuretés ne doivent pas excéder les valeurs suivantes : </text:span></text:p>
      <text:p text:style-name="P2"><text:span text:style-name="T1">- silicium 1 13,5% ; </text:span></text:p>
      <text:p text:style-name="P2"><text:span text:style-name="T1">- magnésium 1 11% ; </text:span></text:p>
      <text:p text:style-name="P2"><text:span text:style-name="T1">- manganèse 1 4% ; </text:span></text:p>
      <text:p text:style-name="P2"><text:span text:style-name="T1">- nickel 1 3% ; </text:span></text:p>
      <text:p text:style-name="P2"><text:span text:style-name="T1">- fer 1 2% ; </text:span></text:p>
      <text:p text:style-name="P2"><text:span text:style-name="T1">- cuivre 1 0,6% ; </text:span></text:p>
      <text:p text:style-name="P2"><text:span text:style-name="T1">- antimoine 1 0,4% ; </text:span></text:p>
      <text:p text:style-name="P2"><text:span text:style-name="T1">- chrome 1 0,35% ; </text:span></text:p>
      <text:p text:style-name="P2"><text:span text:style-name="T1">- titane 1 0,3% ; </text:span></text:p>
      <text:p text:style-name="P2"><text:span text:style-name="T1">- zirconium 1 0,3% ; </text:span></text:p>
      <text:p text:style-name="P2"><text:span text:style-name="T1">- zinc 1 0,25% ; </text:span></text:p>
      <text:p text:style-name="P2"><text:span text:style-name="T1">- strontium 1 0,2% ; </text:span></text:p>
      <text:p text:style-name="P2"><text:span text:style-name="T1">- étain 1 0,10%. </text:span></text:p>
      <text:p text:style-name="P2"><text:span text:style-name="T1">Arsenic, tantale, béryllium, thallium, plomb et chacun des autres éléments présents 1 0,05% avec un total ne dépassant pas 0,15%. </text:span></text:p>
      <text:p text:style-name="Standard"> </text:p>
      <text:p text:style-name="P2"><text:span text:style-name="T2">Article 4</text:span> </text:p>
      <text:p text:style-name="Standard"> </text:p>
      <text:p text:style-name="Standard"> </text:p>
      <text:p text:style-name="P2"><text:span text:style-name="T1">Les revêtements appliqués sur les matériaux et objets désignés à l’article 1er doivent être conformes à la réglementation en vigueur les concernant.</text:span></text:p>
      <text:p text:style-name="Standard"> </text:p>
      <text:p text:style-name="Standard"> </text:p>
      <text:p text:style-name="Standard"> </text:p>
      <text:p text:style-name="P2"><text:span text:style-name="T2">Article 5</text:span> </text:p>
      <text:p text:style-name="Standard"> </text:p>
      <text:p text:style-name="Standard"> </text:p>
      <text:p text:style-name="P2"><text:span text:style-name="T1">L’anodisation des matériaux et objets en aluminium ou en alliages d’aluminium, conformes aux dispositions des articles 2 et 3 du présent arrêté, ne peut être pratiquée que dans un bain dilué des acides ci-après énumérés, utilisés seuls ou en mélange :</text:span></text:p>
      <text:p text:style-name="Standard"> </text:p>
      <text:p text:style-name="Standard"><text:soft-page-break/> </text:p>
      <text:p text:style-name="P2"><text:span text:style-name="T1">- l’acide sulfurique ;</text:span></text:p>
      <text:p text:style-name="Standard"> </text:p>
      <text:p text:style-name="Standard"> </text:p>
      <text:p text:style-name="P2"><text:span text:style-name="T1">- l’acide sulfomaléique ;</text:span></text:p>
      <text:p text:style-name="Standard"> </text:p>
      <text:p text:style-name="Standard"> </text:p>
      <text:p text:style-name="P2"><text:span text:style-name="T1">- l’acide sulfosalicylique ;</text:span></text:p>
      <text:p text:style-name="Standard"> </text:p>
      <text:p text:style-name="Standard"> </text:p>
      <text:p text:style-name="P2"><text:span text:style-name="T1">- l’acide oxalique ;</text:span></text:p>
      <text:p text:style-name="Standard"> </text:p>
      <text:p text:style-name="Standard"> </text:p>
      <text:p text:style-name="P2"><text:span text:style-name="T1">- l’acide phosphorique.</text:span></text:p>
      <text:p text:style-name="Standard"> </text:p>
      <text:p text:style-name="Standard"> </text:p>
      <text:p text:style-name="P2"><text:span text:style-name="T1">La couche anodique peut être colorée par des pigments ou colorants autorisés par la réglementation en vigueur relative aux matériaux et objets au contact des denrées alimentaires.</text:span></text:p>
      <text:p text:style-name="Standard"> </text:p>
      <text:p text:style-name="Standard"> </text:p>
      <text:p text:style-name="P2"><text:span text:style-name="T1">A l’exception des matériaux et objets en aluminium ou en alliages d’aluminium anodisés en milieu phosphorique ou recouverts d’un revêtement conforme à l’article 4 du présent arrêté, une opération finale de colmatage est obligatoire. Celle-ci doit être conduite à l’eau pure distillée ou déminéralisée contenant éventuellement au maximum 8 grammes d’acétate de nickel par litre et 1 gramme d’acétate de cobalt par litre ou l’un de ces deux sels aux concentrations maximales indiquées. L’ensemble des conditions techniques, notamment la température et la durée, doivent être choisies de telle manière que, à la fin de cette opération, la couche d’oxyde formée lors de l’anodisation perde son pouvoir absorbant dû à sa porosité naturelle et acquière une inertie optimale.</text:span></text:p>
      <text:p text:style-name="Standard"> </text:p>
      <text:p text:style-name="Standard"> </text:p>
      <text:p text:style-name="P2"><text:span text:style-name="T2">Article 6</text:span> </text:p>
      <text:p text:style-name="Standard"> </text:p>
      <text:p text:style-name="Standard"> </text:p>
      <text:p text:style-name="P2"><text:span text:style-name="T1">Le directeur général de la concurrence, de la consommation et de la répression des fraudes, le directeur général de l’industrie, le directeur général de l’alimentation et le directeur général de la santé sont chargés, chacun en ce qui le concerne, de l’exécution du présent arrêté, qui sera publié au Journal officiel de la République française.</text:span></text:p>
      <text:p text:style-name="Standard"> </text:p>
      <text:p text:style-name="Standard"> </text:p>
      <text:p text:style-name="Standard"> </text:p>
      <text:p text:style-name="Standard"> </text:p>
      <text:p text:style-name="P2"><text:span text:style-name="T1">Le ministre d’Etat, ministre de l’économie, des finances et de la privatisation,</text:span></text:p>
      <text:p text:style-name="Standard"> </text:p>
      <text:p text:style-name="P2"><text:span text:style-name="T1">Pour le ministre et par délégation :</text:span></text:p>
      <text:p text:style-name="Standard"> </text:p>
      <text:p text:style-name="P2"><text:span text:style-name="T1">Le directeur du cabinet,</text:span></text:p>
      <text:p text:style-name="Standard"> </text:p>
      <text:p text:style-name="P2"><text:span text:style-name="T1">J.-C. TRICHET.</text:span></text:p>
      <text:p text:style-name="Standard"> </text:p>
      <text:p text:style-name="P2"><text:span text:style-name="T1">Le ministre de l’industrie, des P. et T. et du tourisme,</text:span></text:p>
      <text:p text:style-name="Standard"> </text:p>
      <text:p text:style-name="P2"><text:span text:style-name="T1">Pour le ministre et par délégation :</text:span></text:p>
      <text:p text:style-name="Standard"><text:soft-page-break/> </text:p>
      <text:p text:style-name="P2"><text:span text:style-name="T1">Le directeur du cabinet,</text:span></text:p>
      <text:p text:style-name="Standard"> </text:p>
      <text:p text:style-name="P2"><text:span text:style-name="T1">M. DE ROSEN.</text:span></text:p>
      <text:p text:style-name="Standard"> </text:p>
      <text:p text:style-name="P2"><text:span text:style-name="T1">Le ministre de l’agriculture,</text:span></text:p>
      <text:p text:style-name="Standard"> </text:p>
      <text:p text:style-name="P2"><text:span text:style-name="T1">FRANçOIS GUILLAUME.</text:span></text:p>
      <text:p text:style-name="Standard"> </text:p>
      <text:p text:style-name="P2"><text:span text:style-name="T1">Le ministre délégué auprès du ministre des affaires sociales et de l’emploi, chargé de la santé et de la famille,</text:span></text:p>
      <text:p text:style-name="Standard"> </text:p>
      <text:p text:style-name="P2"><text:span text:style-name="T1">Pour le ministre et par délégation :</text:span></text:p>
      <text:p text:style-name="Standard"> </text:p>
      <text:p text:style-name="P2"><text:span text:style-name="T1">Le directeur du cabinet,</text:span></text:p>
      <text:p text:style-name="Standard"> </text:p>
      <text:p text:style-name="P2"><text:span text:style-name="T1">G. BERGER.</text:span></text:p>
      <text:p text:style-name="Standard"> </text:p>
      <text:p text:style-name="P2"><text:span text:style-name="T1">Le secrétaire d’Etat auprès du ministre d’Etat, ministre de l’économie, des finances et de la privatisation, chargé de la consommation et de la concurrence,</text:span></text:p>
      <text:p text:style-name="Standard"> </text:p>
      <text:p text:style-name="P2"><text:span text:style-name="T1">Pour le secrétaire d’Etat et par délégation :</text:span></text:p>
      <text:p text:style-name="Standard"> </text:p>
      <text:p text:style-name="P2"><text:span text:style-name="T1">Le directeur du cabinet,</text:span></text:p>
      <text:p text:style-name="Standard"> </text:p>
      <text:p text:style-name="P2"><text:span text:style-name="T1">J. REILLER.</text:span></text:p>
      <text:p text:style-name="Standard"> </text:p>
      <text:p text:style-name="Standard"> </text:p>
      <text:p text:style-name="Stand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98cm" fo:margin-bottom="1.998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151" meta:word-count="935" meta:character-count="5661" meta:non-whitespace-character-count="4679"/>
    <meta:generator>LibreOffice/6.1.5.2$Windows_X86_64 LibreOffice_project/90f8dcf33c87b3705e78202e3df5142b201bd805</meta:generator>
    <meta:user-defined meta:name="jforCreatedThisOn">Sat Mar 09 11:51:49 CET 2019</meta:user-defined>
    <meta:user-defined meta:name="jforVersion">jfor V0.7.2rc1 - see http://www.jfor.org</meta:user-defined>
  </office:meta>
</office:document-meta>
</file>